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3"/>
      <text:p text:style-name="P3">INDICAÇÃO <text:s text:c="10"/>/2021</text:p>
      <text:p text:style-name="P7"/>
      <text:p text:style-name="P7"/>
      <text:p text:style-name="P3">Ao Exmo</text:p>
      <text:p text:style-name="P3">Sr. Presidente da Câmara de Vereadores</text:p>
      <text:p text:style-name="P3">Ver.Alberi Galvani Dias</text:p>
      <text:p text:style-name="P3">Canela – RS</text:p>
      <text:p text:style-name="P8"/>
      <text:p text:style-name="P10"><text:span text:style-name="T2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T2"> </text:span><text:span text:style-name="_5f_5yl5"><text:span text:style-name="T4">para que se faça retirada </text:span></text:span><text:span text:style-name="_5f_5yl5"><text:span text:style-name="T5">dos pvs da <text:s/>Rua Adolfo Seibt até a Rua Ministro Francisco Brochado da Silva,e que os mesmos sejam recolocado com uma base mais sólida.</text:span></text:span></text:p>
      <text:p text:style-name="P14">Justificativa:</text:p>
      <text:p text:style-name="P20">A iniciativa atende a pedido da comunidade que vem ate esse vereador que sub escreve para cordialmente como de costume reivindicar que o executivo estude com carinho a possibilidade desta ação, tendo em vista que a pavimentação deste trecho encontra-se em péssimo estado . </text:p>
      <text:p text:style-name="P4"/>
      <text:p text:style-name="P4"/>
      <text:p text:style-name="P4">Canela, 27 de agosto de 2021.</text:p>
      <text:p text:style-name="P5"/>
      <text:p text:style-name="P5"/>
      <text:p text:style-name="P5"/>
      <text:p text:style-name="P5"/>
      <text:p text:style-name="P6"><text:span text:style-name="T1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11">Vereador - MDB</text:p>
      <text:p text:style-name="P11"/>
      <text:p text:style-name="P12"/>
      <text:p text:style-name="P12"/>
      <text:p text:style-name="P12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7-10-03T12:12:00</meta:print-date>
    <meta:creation-date>2017-10-03T12:22:00</meta:creation-date>
    <dc:date>2021-08-30T14:50:23.77</dc:date>
    <meta:editing-duration>PT40M24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9" meta:character-count="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