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size-complex="12pt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/>
    </style:style>
    <style:style style:name="P14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Text_20_body_20_indent">
      <style:text-properties fo:font-weight="bold" style:font-weight-asian="bold"/>
    </style:style>
    <style:style style:name="P16" style:family="paragraph" style:parent-style-name="Text_20_body_20_indent">
      <style:paragraph-properties fo:margin-left="0cm" fo:margin-right="0cm" fo:text-align="end" style:justify-single-word="false" fo:text-indent="2.499cm" style:auto-text-indent="false"/>
    </style:style>
    <style:style style:name="P17" style:family="paragraph" style:parent-style-name="Standard">
      <style:text-properties fo:font-weight="bold" style:font-weight-asian="bold" style:font-size-complex="12pt"/>
    </style:style>
    <style:style style:name="P18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19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h text:style-name="Heading_20_1" text:outline-level="1"/>
      <text:h text:style-name="Heading_20_1" text:outline-level="1">Indicação nº............./2021</text:h>
      <text:p text:style-name="P9"/>
      <text:p text:style-name="P14">Ao </text:p>
      <text:p text:style-name="P14">Excelentíssimo</text:p>
      <text:p text:style-name="P14">SR. <text:s/>Alberi Galvani Dias</text:p>
      <text:p text:style-name="P14">Presidente da Câmara de Vereadores</text:p>
      <text:p text:style-name="P14">Canela – RS</text:p>
      <text:p text:style-name="P5"/>
      <text:p text:style-name="Standard"><text:span text:style-name="T1">Senhor presidente</text:span>.</text:p>
      <text:p text:style-name="P6"/>
      <text:p text:style-name="P12">O Vereador que este subscreve, no uso de suas atribuições legais e regimentais, solicita que seja encaminhado ao Senhor Prefeito Municipal, a <text:span text:style-name="T2">Indicação que seja feito no Bairro Canelinha e Santa Marta para a Brigada Militar um posto avançado, assim proporcionando mais segurança aos munícipes. <text:s/></text:span></text:p>
      <text:p text:style-name="P13"/>
      <text:p text:style-name="P3">Justificativa:</text:p>
      <text:p text:style-name="P15"/>
      <text:p text:style-name="P12">A iniciativa atende solicitações encaminhadas a este vereador, por membros da comunidade e principalmente pelos moradores deste bairro, que reivindicam um posto da Brigada Militar para poder ajudar no combate da marginalidade e o tráfico de drogas cresce cada dia mais e a população do bairro esta cada dia mais sem segurança e com medo. Desde então peço a atenção de vocês para que seja estudada essa indicação.</text:p>
      <text:p text:style-name="P8"/>
      <text:p text:style-name="P8"/>
      <text:p text:style-name="P17">Canela, 03 de Setembro de 2021 .</text:p>
      <text:p text:style-name="P10"><draw:frame draw:style-name="fr2" draw:name="figuras1" text:anchor-type="paragraph" svg:x="6.706cm" svg:y="0.222cm" svg:width="3.547cm" svg:height="1.981cm" draw:z-index="1"><draw:image xlink:href="Pictures/10000000000000DF000000818172326F.jpg" xlink:type="simple" xlink:show="embed" xlink:actuate="onLoad"/></draw:frame></text:p>
      <text:p text:style-name="P7"/>
      <text:p text:style-name="P11">Alberi Dias</text:p>
      <text:p text:style-name="P11">Vereador - MDB</text:p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cvcanelaMDB@pdh.com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6-05-11T10:18:00</meta:creation-date>
    <dc:date>2021-09-03T12:40:58.71</dc:date>
    <meta:print-date>2014-05-30T09:00:00</meta:print-date>
    <meta:editing-cycles>3</meta:editing-cycles>
    <meta:editing-duration>PT3M6S</meta:editing-duration>
    <meta:generator>OpenOffice/4.1.5$Win32 OpenOffice.org_project/415m1$Build-9789</meta:generator>
    <meta:document-statistic meta:table-count="0" meta:image-count="2" meta:object-count="0" meta:page-count="1" meta:paragraph-count="15" meta:word-count="163" meta:character-count="1046"/>
  </office:meta>
</office:document-meta>
</file>