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1" fo:language="pt" fo:country="BR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para que na rua João de Deus Palhano no Bairro Ulisses de Abreu, seja feita a <text:s/>patrolagem e o acascalhamento de forma urgente. </text:span></text:span></text:p>
      <text:p text:style-name="P20">Justificativa:</text:p>
      <text:p text:style-name="P13"><text:span text:style-name="T4"><text:s text:c="2"/><text:tab/></text:span><text:span text:style-name="T5">A iniciativa atende a pedido da comunidade que vem até esse vereador que sub escreve para reivindicar que o executivo estude com carinho a possibilidade de fazer uma melhoria nestas ruas citadas, pois a mesma esta intransitável cheias de buracos <text:s/>o que causa grande transtorno para aquelas comunidade. Tendo a certeza que seria prontamente atendido, deixo aqui meus agradecimentos! </text:span></text:p>
      <text:p text:style-name="P11"/>
      <text:p text:style-name="P14"><text:bookmark text:name="_GoBack"/></text:p>
      <text:p text:style-name="P12">Canela, 03 de setembr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03T11:26:45.34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9" meta:character-count="1036"/>
  </office:meta>
</office:document-meta>
</file>