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2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1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font-name-complex="Arial2"/>
    </style:style>
    <style:style style:name="T6" style:family="text">
      <style:text-properties fo:color="#000000" style:font-name="Arial1" fo:language="pt" fo:country="BR" style:font-name-complex="Arial2"/>
    </style:style>
    <style:style style:name="T7" style:family="text">
      <style:text-properties style:font-name="Arial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1"/>Indicação nº______/2021</text:p>
      <text:p text:style-name="P19"/>
      <text:p text:style-name="P19">Ao</text:p>
      <text:p text:style-name="P19">Exmo. Presidente</text:p>
      <text:p text:style-name="P17"><text:tab/>Alberi Galvani Dias</text:p>
      <text:p text:style-name="P15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0"><text:span text:style-name="null"><text:span text:style-name="T7">para que na rua Dr. Rui Viana Rocha no Bairro São Luiz, seja feita a <text:s/>patrolagem e o acascalhamento de forma urgente. </text:span></text:span></text:p>
      <text:p text:style-name="P20">Justificativa:</text:p>
      <text:p text:style-name="P13"><text:span text:style-name="T4"><text:s text:c="2"/><text:tab/></text:span><text:span text:style-name="T6">A iniciativa atende a pedido da comunidade que vem até esse vereador que sub escreve para reivindicar que o executivo estude com carinho a possibilidade de fazer uma melhoria nestas ruas citadas, pois a mesma esta intransitável cheias de buracos <text:s/>o que causa grande transtorno para aquelas comunidade. Tendo a certeza que seria prontamente atendido, deixo aqui meus agradecimentos! </text:span></text:p>
      <text:p text:style-name="P11"/>
      <text:p text:style-name="P14"><text:bookmark text:name="_GoBack"/></text:p>
      <text:p text:style-name="P12">Canela, 03 de setembro<text:span text:style-name="T3"> de 2021</text:span>.</text:p>
      <text:p text:style-name="P18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6">Alberi Galvani Dias</text:p>
      <text:p text:style-name="P16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9-03T11:25:07.93</dc:date>
    <meta:print-date>2021-06-18T11:32:03.97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58" meta:character-count="1027"/>
  </office:meta>
</office:document-meta>
</file>