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ize="12pt" fo:font-weight="bold" style:font-size-asian="12pt" style:font-weight-asian="bold" style:font-name-complex="Segoe UI1" style:font-size-complex="12pt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="Arial" style:font-name-complex="Calibri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style:font-name="Arial1" fo:font-weight="bold" style:font-weight-asian="bold" style:font-name-complex="Arial2" style:font-size-complex="12pt" style:font-weight-complex="bold"/>
    </style:style>
    <style:style style:name="T10" style:family="text">
      <style:text-properties style:font-name="Arial" fo:font-weight="bold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0"><text:span text:style-name="null"><text:span text:style-name="T9"><text:tab/></text:span></text:span><text:span text:style-name="_5f_5yl5"><text:span text:style-name="T6"> </text:span></text:span><text:span text:style-name="_5f_5yl5"><text:span text:style-name="T10">para que seja instalado um redutor de velocidade na Rua Alfredo Frithz entre a Creche e o Centro Social Padre Franco no Bairro Santa Marta</text:span></text:span><text:span text:style-name="null"><text:span text:style-name="T5">. </text:span></text:span></text:p>
      <text:p text:style-name="P18">Justificativa:</text:p>
      <text:p text:style-name="P11"><text:span text:style-name="T4"><text:s text:c="2"/></text:span><text:span text:style-name="T7">A iniciativa é um pedido da comunidade que utiliza esta via e pelo perigo dos veiculos que transitam em alta velocidade estão preocupados com a segurança de todos, tanto pedestres como motoristas.</text:span><text:span text:style-name="T8"> <text:s text:c="2"/></text:span></text:p>
      <text:p text:style-name="P12"><text:bookmark text:name="_GoBack"/></text:p>
      <text:p text:style-name="P10">Canela, 10 de setembro<text:span text:style-name="T3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10T10:17:55.07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34" meta:character-count="867"/>
  </office:meta>
</office:document-meta>
</file>