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Cambria" fo:font-size="14pt" style:font-size-asian="14pt" style:font-name-complex="Arial" style:font-size-complex="14pt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color="#000000" style:font-name="Arial" fo:font-size="12pt" style:font-size-asian="12pt"/>
    </style:style>
    <style:style style:name="T10" style:family="text">
      <style:text-properties fo:color="#000000" style:font-name="Arial" fo:font-size="12pt" style:font-size-asian="12pt" style:font-name-complex="Arial"/>
    </style:style>
    <style:style style:name="T11" style:family="text">
      <style:text-properties style:font-name="Arial" fo:font-weight="bold" style:font-weight-asian="bold" style:font-size-complex="12pt" style:font-weight-complex="bold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Cambria" fo:font-weight="bold" style:font-weight-asian="bold" style:font-name-complex="Arial" style:font-weight-complex="bold"/>
    </style:style>
    <style:style style:name="T16" style:family="text"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null"><text:span text:style-name="T20"><text:s/>para que a os pontos de abrigos de ônibus tenham recuo obrigatório, para o embarque e desembarque dos passageiros nos bairros.</text:span></text:span></text:p>
      <text:p text:style-name="P19">Justificativa:</text:p>
      <text:p text:style-name="P12"><text:span text:style-name="T4"><text:s text:c="4"/></text:span><text:span text:style-name="T9"><text:s text:c="4"/>A presente indicação atende apelos encaminhados a este vereador, por membros da comunidade e moradores, que percebem o grande perigo do trânsito nestes pontos, quando há um abrigo de ônibus os motoristas que seguem atrás de veículo devem parar congestionando desta forma o fluxo da via, ao mesmo tempo pode causar acidentes devido a esta parada ser realizada sem ter o recuo devido.</text:span><text:span text:style-name="T6"><text:tab/></text:span></text:p>
      <text:p text:style-name="P10"/>
      <text:p text:style-name="P13"><text:bookmark text:name="_GoBack"/></text:p>
      <text:p text:style-name="P11">Canela, 17 de Setem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17T15:20:23.34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61" meta:character-count="1042"/>
  </office:meta>
</office:document-meta>
</file>