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T7" style:family="text">
      <style:text-properties style:font-name="Arial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null"><text:span text:style-name="T7">para que a administração municipal, estude a possibilidade de trocar o terminal Rodoviário de Canela, que seja feito na entrada do município que vêm por Gramado. </text:span></text:span></text:p>
      <text:p text:style-name="P19">Justificativa:</text:p>
      <text:p text:style-name="P12"><text:span text:style-name="T4"><text:s text:c="8"/>A iniciativa atende solicitações encaminhadas a este vereador por moradores da comunidade,pois em todas as principais cidades o terminal Rodoviário está localizado na entrada dos municípios. Desde já agradeço vossa atenção .</text:span></text:p>
      <text:p text:style-name="P10"/>
      <text:p text:style-name="P13"><text:bookmark text:name="_GoBack"/></text:p>
      <text:p text:style-name="P11">Canela, 17 de setem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17T15:25:05.73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5" meta:character-count="918"/>
  </office:meta>
</office:document-meta>
</file>