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T7" style:family="text">
      <style:text-properties style:font-name="Arial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0"><text:span text:style-name="null"><text:span text:style-name="T7"><text:tab/>para a reutilização de pneus para a construção de tubulação de esgoto na <text:s/>cidade de Canela.</text:span></text:span></text:p>
      <text:p text:style-name="P19">Justificativa:</text:p>
      <text:p text:style-name="P12"><text:span text:style-name="T4"><text:s text:c="7"/>A presente indicação atende apelos encaminhados a este vereador, por membros da comunidade e moradores, que sugeriram a reutilização de pneus velhos estocados em várias borracharias sendo transtorno para os proprietários que dependem de coleta para os mesmos, <text:s/>em algumas cidades do Brasil os pneus <text:s/>sem destino são reutilizados na construção de tubulação de esgoto, diminuindo o custo das obras sendo mais prático e rápido na colocação e ainda muito mais durável. <text:s/></text:span></text:p>
      <text:p text:style-name="P12"><text:span text:style-name="T4"><text:s/></text:span></text:p>
      <text:p text:style-name="P10"/>
      <text:p text:style-name="P13"><text:bookmark text:name="_GoBack"/></text:p>
      <text:p text:style-name="P11">Canela, 17 de setembr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17T15:31:22.24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65" meta:character-count="1090"/>
  </office:meta>
</office:document-meta>
</file>