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Helvetica" svg:font-family="Helvetic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style:font-weight-asian="bold" style:font-name-complex="Arial2" style:font-size-complex="12pt"/>
    </style:style>
    <style:style style:name="P5" style:family="paragraph" style:parent-style-name="Standard">
      <style:paragraph-properties>
        <style:tab-stops>
          <style:tab-stop style:position="2.50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>
        <style:tab-stops>
          <style:tab-stop style:position="5.426cm"/>
        </style:tab-stops>
      </style:paragraph-properties>
      <style:text-properties style:font-name-asian="Courier New" style:font-name-complex="Arial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14" style:family="paragraph" style:parent-style-name="Standard">
      <style:paragraph-properties style:line-height-at-least="0.482cm" fo:text-align="justify" style:justify-single-word="false"/>
    </style:style>
    <style:style style:name="P15" style:family="paragraph" style:parent-style-name="Standard">
      <style:text-properties fo:font-weight="normal" style:font-name-asian="Courier New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weight="bold" style:font-weight-asian="bold" style:font-name-complex="Arial2"/>
    </style:style>
    <style:style style:name="P1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weight="bold" style:font-name-asian="Courier New" style:font-weight-asian="bold" style:font-name-complex="Arial" style:font-size-complex="12pt"/>
    </style:style>
    <style:style style:name="P19" style:family="paragraph" style:parent-style-name="Standard">
      <style:paragraph-properties fo:margin-left="9.502cm" fo:margin-right="0cm" fo:text-indent="-9.502cm" style:auto-text-indent="false"/>
      <style:text-properties style:font-name="Helvetica" fo:font-size="14pt" style:font-size-asian="14pt" style:font-name-complex="Helvetica1" style:font-size-complex="14pt"/>
    </style:style>
    <style:style style:name="P20" style:family="paragraph" style:parent-style-name="Standard">
      <style:paragraph-properties fo:margin-left="9.502cm" fo:margin-right="0cm" fo:text-align="justify" style:justify-single-word="false" fo:text-indent="-9.502cm" style:auto-text-indent="false"/>
      <style:text-properties style:font-name="Helvetica" fo:font-size="14pt" style:font-size-asian="14pt" style:font-name-complex="Helvetica1" style:font-size-complex="14pt"/>
    </style:style>
    <style:style style:name="P21" style:family="paragraph" style:parent-style-name="Header">
      <style:paragraph-properties>
        <style:tab-stops/>
      </style:paragraph-properties>
      <style:text-properties style:font-name="Times New Roman" fo:font-size="13pt" fo:font-weight="bold" style:font-size-asian="13pt" style:font-weight-asian="bold" style:font-name-complex="Arial2" style:font-size-complex="13pt" style:font-weight-complex="bold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Standard">
      <style:paragraph-properties fo:margin-left="8.742cm" fo:margin-right="0cm" style:line-height-at-least="0.482cm" fo:text-align="justify" style:justify-single-word="false" fo:text-indent="0cm" style:auto-text-indent="false"/>
      <style:text-properties fo:font-weight="bold" style:font-weight-asian="bold" style:font-name-complex="Arial2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name-complex="Arial2"/>
    </style:style>
    <style:style style:name="P25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imes New Roman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style:font-weight-asian="bold" style:font-name-complex="Arial2" style:font-size-complex="12pt"/>
    </style:style>
    <style:style style:name="P27" style:family="paragraph" style:parent-style-name="Standard">
      <style:paragraph-properties fo:margin-left="0cm" fo:margin-right="0cm" fo:text-indent="1.249cm" style:auto-text-indent="false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style:font-name-asian="Courier New" style:font-name-complex="Arial" style:font-size-complex="12pt"/>
    </style:style>
    <style:style style:name="T1" style:family="text">
      <style:text-properties style:font-name-complex="Arial2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bold" style:font-weight-asian="bold" style:font-name-complex="Arial2" style:font-size-complex="12pt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Courier New" style:font-weight-asian="bold" style:font-name-complex="Arial" style:font-size-complex="12pt"/>
    </style:style>
    <style:style style:name="T8" style:family="text">
      <style:text-properties style:font-name-asian="Courier New" style:font-name-complex="Arial" style:font-size-complex="12pt"/>
    </style:style>
    <style:style style:name="T9" style:family="text">
      <style:text-properties fo:font-weight="normal" style:font-name-asian="Courier New" style:font-weight-asian="normal" style:font-name-complex="Arial" style:font-size-complex="12pt" style:font-weight-complex="normal"/>
    </style:style>
    <style:style style:name="T10" style:family="text">
      <style:text-properties style:font-name="Arial Black" fo:font-size="12pt" style:font-size-asian="12pt"/>
    </style:style>
    <style:style style:name="T11" style:family="text">
      <style:text-properties style:font-name="Arial Black" fo:font-size="12pt" fo:font-weight="bold" style:font-size-asian="12pt" style:font-weight-asian="bold" style:font-name-complex="Arial2" style:font-size-complex="12pt"/>
    </style:style>
    <style:style style:name="T12" style:family="text">
      <style:text-properties style:font-name="Arial Black" fo:font-size="12pt" fo:font-weight="bold" style:font-name-asian="Courier New" style:font-size-asian="12pt" style:font-weight-asian="bold" style:font-name-complex="Arial" style:font-size-complex="12pt"/>
    </style:style>
    <style:style style:name="T13" style:family="text">
      <style:text-properties style:font-name="Arial Black" fo:font-size="12pt" style:font-name-asian="Courier New" style:font-size-asian="12pt" style:font-name-complex="Arial" style:font-size-complex="12pt"/>
    </style:style>
    <style:style style:name="T14" style:family="text">
      <style:text-properties style:font-name="Arial Black" fo:font-size="12pt" fo:font-weight="normal" style:font-name-asian="Courier New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/>
    </style:style>
    <style:style style:name="T16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17" style:family="text">
      <style:text-properties style:font-name="Arial" fo:font-size="12pt" fo:font-weight="bold" style:font-size-asian="12pt" style:font-weight-asian="bold" style:font-weight-complex="bold"/>
    </style:style>
    <style:style style:name="T18" style:family="text">
      <style:text-properties style:font-name="Arial" fo:font-size="12pt" fo:font-weight="bold" style:font-name-asian="Courier New" style:font-size-asian="12pt" style:font-weight-asian="bold" style:font-name-complex="Arial" style:font-size-complex="12pt"/>
    </style:style>
    <style:style style:name="T19" style:family="text">
      <style:text-properties style:font-name="Arial" fo:font-size="12pt" style:font-size-asian="12pt"/>
    </style:style>
    <style:style style:name="T20" style:family="text">
      <style:text-properties style:font-name="Arial" fo:font-size="12pt" style:font-name-asian="Courier New" style:font-size-asian="12pt" style:font-name-complex="Arial" style:font-size-complex="12pt"/>
    </style:style>
    <style:style style:name="T21" style:family="text">
      <style:text-properties style:font-name="Arial" fo:font-size="12pt" fo:font-weight="normal" style:font-name-asian="Courier New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23603685153074471" text:style-name="Outline">
        <text:list-item>
          <text:h text:style-name="P25" text:outline-level="1">INDICAÇÃO Nº............./2021</text:h>
        </text:list-item>
      </text:list>
      <text:p text:style-name="P16"/>
      <text:p text:style-name="P21">Ao</text:p>
      <text:p text:style-name="P21">Excelentíssimo </text:p>
      <text:p text:style-name="P21">SR.Alberi Galvani Dias</text:p>
      <text:p text:style-name="P21">Presidente da Câmara de Vereadores</text:p>
      <text:p text:style-name="P21">Canela – RS</text:p>
      <text:p text:style-name="P11"/>
      <text:p text:style-name="P3">Senhor presidente.</text:p>
      <text:p text:style-name="P14"><text:span text:style-name="T1">O Vereador que este subscreve, no uso de suas atribuições legais e regimentais, solicita que seja encaminhado ao Senhor Prefeito Municipal, </text:span><text:span text:style-name="T5">a presente Indicação como</text:span><text:span text:style-name="T1"> </text:span><text:span text:style-name="T3">Projeto de Lei que :</text:span><text:span text:style-name="T16">“Dispõe sobre a liberação do acesso Wi-Fi aos usuários de todas as unidades de saúde da rede municipal de CANELA.” </text:span></text:p>
      <text:p text:style-name="P6"/>
      <text:p text:style-name="P6">Justificativa:</text:p>
      <text:p text:style-name="P12">Senhor Presidente,</text:p>
      <text:p text:style-name="P12"><text:tab/><text:tab/>Senhores Vereadores:</text:p>
      <text:p text:style-name="P15"><text:s text:c="4"/><text:tab/><text:span text:style-name="T22"> </text:span><text:span text:style-name="T17">É sabido que hoje por meio da internet, trabalhamos, realizamos compras, confirmamos ou desmarcamos compromissos, pesquisamos, estudamos, ou seja, podemos dizer que o mundo gira em torno da internet. Assim, é de suma importância o fornecimento de pontos de Wi-Fi aos usuários dos centros de saúde, que poderão, certamente, aproveitar melhor o seu tempo enquanto aguardam atendimento, bem como, poderão se comunicar com seus parentes.</text:span></text:p>
      <text:p text:style-name="P7"/>
      <text:p text:style-name="P7">Canela, 17 de setembro de 2021.</text:p>
      <text:p text:style-name="P8"/>
      <text:p text:style-name="P13"><text:span text:style-name="T2"><text:s text:c="56"/></text:span><text:span text:style-name="T2"><draw:frame draw:style-name="fr1" draw:name="figuras2" text:anchor-type="as-char" svg:width="2.54cm" svg:height="1.561cm" draw:z-index="1"><draw:image xlink:href="Pictures/10000000000000DB00000087FD67AB29.jpg" xlink:type="simple" xlink:show="embed" xlink:actuate="onLoad"/></draw:frame></text:span></text:p>
      <text:p text:style-name="P5"><text:s text:c="60"/></text:p>
      <text:p text:style-name="P10"><text:span text:style-name="T2"><text:s text:c="2"/>Alberi Dias<text:line-break/></text:span><text:span text:style-name="T4"> <text:s/>Vereador - MDB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PROJETO DE LEI SUGESTÃO Nº __, DE 11 DE AGOSTO DE 2021.</text:p>
      <text:p text:style-name="P23"><text:s text:c="76"/>Projeto de Lei Sugestão que :<text:span text:style-name="T19">“Dispõe sobre a liberação do acesso Wi-Fi aos usuários de todas as unidades de saúde da rede municipal de CANELA.” </text:span><text:s/>. </text:p>
      <text:p text:style-name="P20"><text:s text:c="68"/></text:p>
      <text:p text:style-name="P19"/>
      <text:p text:style-name="P19"><text:s text:c="70"/></text:p>
      <text:p text:style-name="P22"><text:span text:style-name="T7">Art. 1º</text:span><text:span text:style-name="T8"> </text:span><text:span text:style-name="T20">Fica estabelecido no Município de Canela a liberação do acesso à internet, via rede sem fio (Wi-Fi), para os usuários dos centros municipais de saúde, especialmente das Unidades Básicas de Saúde (UBS), , quando houver presença internet via rede sem fio.</text:span></text:p>
      <text:p text:style-name="P28"/>
      <text:p text:style-name="P22"><text:span text:style-name="T7">Art. 2º </text:span><text:span text:style-name="T21">No cumprimento desta Lei, poderão ser adotadas as seguintes medidas: I limitar o acesso à internet, segundo o seu horário de funcionamento; II exigir prévio cadastro dos usuários como condição para liberação da senha de acesso; III restringir a liberação das senhas de acesso aos usuários que estiverem aguardando qualquer tipo de atendimento; e IV restringir o acesso a determinados sites e endereços virtuais, em razão do seu conteúdo.</text:span></text:p>
      <text:p text:style-name="P28"/>
      <text:p text:style-name="P22"><text:span text:style-name="T7">Art. 3º </text:span><text:span text:style-name="T21">Esta Lei entra em vigor na data de sua publicação.</text:span></text:p>
      <text:p text:style-name="P22"><text:span text:style-name="T9"/></text:p>
      <text:p text:style-name="P18"/>
      <text:p text:style-name="P18">Canela, 17 de setembro de 2021.</text:p>
      <text:p text:style-name="P18"/>
      <text:p text:style-name="P18"/>
      <text:p text:style-name="P18"/>
      <text:p text:style-name="P18"/>
      <text:p text:style-name="P24"><draw:frame draw:style-name="fr2" draw:name="figuras1" text:anchor-type="as-char" svg:y="-1.402cm" svg:width="2.54cm" svg:height="1.561cm" draw:z-index="2"><draw:image xlink:href="Pictures/10000000000000DB00000087FD67AB29.jpg" xlink:type="simple" xlink:show="embed" xlink:actuate="onLoad"/></draw:frame></text:p>
      <text:p text:style-name="P24"><text:s text:c="2"/>Alberi Dias</text:p>
      <text:p text:style-name="P24">Vereador – MDB</text:p>
      <text:p text:style-name="P17"/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Helvetica" svg:font-family="Helvetic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Recuo_20_de_20_corpo_20_de_20_texto_20_21" style:display-name="Recuo de corpo de texto 21" style:family="paragraph" style:parent-style-name="Standard" style:default-outline-level="" style:list-style-name="">
      <style:paragraph-properties fo:margin-left="4.995cm" fo:margin-right="0cm" fo:text-align="justify" style:justify-single-word="false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ec_5f_grame" style:display-name="ec_grame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1" fo:font-size="12pt" style:font-size-asian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bancadaMDB@camaracanela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4</meta:editing-cycles>
    <meta:print-date>2021-08-11T16:25:08.54</meta:print-date>
    <meta:creation-date>2014-06-17T15:34:00</meta:creation-date>
    <dc:date>2021-09-17T16:11:48.54</dc:date>
    <meta:editing-duration>PT21M5S</meta:editing-duration>
    <meta:generator>OpenOffice/4.1.6$Win32 OpenOffice.org_project/416m1$Build-9790</meta:generator>
    <meta:document-statistic meta:table-count="0" meta:image-count="3" meta:object-count="0" meta:page-count="2" meta:paragraph-count="30" meta:word-count="342" meta:character-count="24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