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8693F21E28C51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normal">
      <style:paragraph-properties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2" style:family="paragraph" style:parent-style-name="normal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/>
      <style:text-properties style:font-name="Arial" style:font-name-asian="Arial1" style:font-name-complex="Arial1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7cm" style:auto-text-indent="false" fo:background-color="transparent" fo:padding="0cm" fo:border="none" style:shadow="none" fo:keep-with-next="auto"/>
      <style:text-properties style:font-name="Arial" officeooo:rsid="001be56a" officeooo:paragraph-rsid="001be56a" style:font-name-asian="Arial1" style:font-name-complex="Arial1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style:page-number="1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be56a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215e61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weight="bold" officeooo:rsid="001be56a" style:font-name-asian="Arial1" style:font-weight-asian="bold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font-weight="bold" officeooo:rsid="00169b22" style:font-name-asian="Arial1" style:font-weight-asian="bold" style:font-name-complex="Arial1" style:font-weight-complex="bold"/>
    </style:style>
    <style:style style:name="T12" style:family="text">
      <style:text-properties style:font-name="Arial" fo:font-weight="bold" officeooo:rsid="001b220b" style:font-name-asian="Arial1" style:font-weight-asian="bold" style:font-name-complex="Arial1" style:font-weight-complex="bold"/>
    </style:style>
    <style:style style:name="T13" style:family="text">
      <style:text-properties style:font-name="Arial" fo:font-weight="bold" officeooo:rsid="001be56a" style:font-name-asian="Arial1" style:font-weight-asian="bold" style:font-name-complex="Arial1" style:font-weight-complex="bold"/>
    </style:style>
    <style:style style:name="T14" style:family="text">
      <style:text-properties officeooo:rsid="001b220b"/>
    </style:style>
    <style:style style:name="T15" style:family="text">
      <style:text-properties officeooo:rsid="001cabbe"/>
    </style:style>
    <style:style style:name="T16" style:family="text">
      <style:text-properties officeooo:rsid="001eba87"/>
    </style:style>
    <style:style style:name="T17" style:family="text">
      <style:text-properties officeooo:rsid="002026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jdgxs"/></text:p>
      <text:p text:style-name="P4"/>
      <text:p text:style-name="P6">Indicação n°_______/2021</text:p>
      <text:p text:style-name="P13"/>
      <text:p text:style-name="P13"/>
      <text:p text:style-name="P4">Ao</text:p>
      <text:p text:style-name="P4">Excelentíssimo</text:p>
      <text:p text:style-name="P4">Sr. Alberi Galvani Dias </text:p>
      <text:p text:style-name="P4">Presidente da Câmara de Vereadores</text:p>
      <text:p text:style-name="P4">Canela – RS</text:p>
      <text:p text:style-name="P14"/>
      <text:p text:style-name="P15"><text:span text:style-name="T5">A Vereadora </text:span><text:span text:style-name="T7">Emilia Guedes Fulcher</text:span><text:span text:style-name="T5">, no uso de suas atribuições legais, na forma do art. 156 do Regimento Interno, solicita que seja encaminhado ao </text:span><text:span text:style-name="T7">Poder Executivo a presente indicação:<text:line-break/><text:tab/>● </text:span><text:span text:style-name="T10">A indicação para que seja </text:span><text:span text:style-name="T11">criado o Conselho Municipal d</text:span><text:span text:style-name="T12">e </text:span><text:span text:style-name="T11">Esporte</text:span><text:span text:style-name="T13">s</text:span><text:span text:style-name="T10">.</text:span></text:p>
      <text:p text:style-name="P16"/>
      <text:p text:style-name="P8"/>
      <text:p text:style-name="P8">Justificativa</text:p>
      <text:p text:style-name="P9"/>
      <text:p text:style-name="P17">A presente indicação tem como objetivo criar o Conselho Municipal de Esportes, com o intuito de buscar por mais estrutura <text:span text:style-name="T15">colocando atletas de excelência</text:span>, de forma que possamos competir a nível <text:span text:style-name="T16">municipal, estadual, federal e internacional</text:span>. <text:span text:style-name="T14">Considerando a necessidade de organização das atribuições do Conselho Municipal de </text:span><text:span text:style-name="T17">E</text:span><text:span text:style-name="T14">sporte de Canela. A implantação do conselho se faz necessária para bem organizar o esporte de Canela dentre outras ações.</text:span></text:p>
      <text:p text:style-name="P5"/>
      <text:p text:style-name="P5"/>
      <text:p text:style-name="P2"><text:span text:style-name="T2">Canela, </text:span><text:span text:style-name="T4">23 </text:span><text:span text:style-name="T8">de </text:span><text:span text:style-name="T9">setembro</text:span><text:span text:style-name="T8"> </text:span><text:span text:style-name="T2">de 2021.</text:span></text:p>
      <text:p text:style-name="P4"/>
      <text:p text:style-name="P4"/>
      <text:p text:style-name="P4"/>
      <text:p text:style-name="P4"/>
      <text:p text:style-name="P4"><text:tab/><text:tab/></text:p>
      <text:p text:style-name="P4"/>
      <text:p text:style-name="P4"/>
      <text:p text:style-name="P4"/>
      <text:p text:style-name="P11"><text:tab/><text:tab/>Emilia Guedes Fulcher</text:p>
      <text:p text:style-name="P10">Vereadora - Republicanos</text:p>
      <text:p text:style-name="P10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23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006cm" svg:height="2.91cm" draw:z-index="0"><draw:image xlink:href="Pictures/10000000000003030000016EE8693F21E28C510C.jpg" xlink:type="simple" xlink:show="embed" xlink:actuate="onLoad" draw:mime-type="image/jpeg"/><svg:desc>@PAPEL TIMBRADO</svg:desc></draw:frame></text:p>
      </style:header>
      <style:footer>
        <text:p text:style-name="MP2"><text:span text:style-name="MT1">Rua Dona Carlinda, 485 – CEP 95680-000 – CANELA – RS Fone/Fax:(54) 3282.1179/ </text:span><text:span text:style-name="MT2">EMail:</text:span><text:span text:style-name="MT1"> bancadarepublicanos@canela.rs.leg.br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9-23T16:09:08.028000000</dc:date>
    <meta:editing-duration>PT3H24M1S</meta:editing-duration>
    <meta:editing-cycles>6</meta:editing-cycles>
    <meta:document-statistic meta:table-count="0" meta:image-count="1" meta:object-count="0" meta:page-count="1" meta:paragraph-count="15" meta:word-count="148" meta:character-count="1021" meta:non-whitespace-character-count="876"/>
  </office:meta>
</office:document-meta>
</file>