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5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8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 style:font-name-complex="Arial2" style:font-size-complex="12pt"/>
    </style:style>
    <style:style style:name="T5" style:family="text">
      <style:text-properties fo:color="#000000" style:font-name="Arial" style:font-size-complex="12pt"/>
    </style:style>
    <style:style style:name="T6" style:family="text">
      <style:text-properties style:font-name="Arial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1"/>Indicação nº______/2021</text:p>
      <text:p text:style-name="P13"/>
      <text:p text:style-name="P13">Ao</text:p>
      <text:p text:style-name="P13">Exmo. Presidente</text:p>
      <text:p text:style-name="P12"><text:tab/>Alberi Galvani Dias</text:p>
      <text:p text:style-name="P10"><text:tab/>Câmara de Vereadores</text:p>
      <text:p text:style-name="P13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9"><text:span text:style-name="null"><text:span text:style-name="T6">para que seja colocado um contêiner para coleta de lixo em frente a santinha localizada no bairro Eugênio Ferreira com urgência.</text:span></text:span></text:p>
      <text:p text:style-name="P16"><text:span text:style-name="T1">Justificativa:</text:span></text:p>
      <text:p text:style-name="Text_20_body"><text:tab/><text:span text:style-name="T5">A iniciativa atende solicitações encaminhadas a este vereador, por membros da comunidade,</text:span><text:span text:style-name="T4"> por uma questão de necessidade apresentaram o desejo de ter no local a cima citado, um recipiente para colocação do lixo que semanalmente se amontoa na rua e em alguns casos espalhados pelo chão, colocando o Contêiner sugerido, seria mais apropriado pois o mesmo comporta maior volume de lixo e pode dessa forma facilitar o trabalho dos coletores.</text:span></text:p>
      <text:p text:style-name="P18"><text:span text:style-name="T5"><text:s/></text:span><text:bookmark text:name="_GoBack"/></text:p>
      <text:p text:style-name="P17">Canela, 24 de setembro<text:span text:style-name="T3"> de 2021</text:span>.</text:p>
      <text:p text:style-name="P11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Alberi Galvani Dias</text:p>
      <text:p text:style-name="P11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9-24T16:21:59.92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68" meta:character-count="1077"/>
  </office:meta>
</office:document-meta>
</file>