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" svg:font-family="'Open Sans', sans-serif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5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8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000000" style:font-name="Arial" style:font-name-complex="Arial2" style:font-size-complex="12pt"/>
    </style:style>
    <style:style style:name="T5" style:family="text">
      <style:text-properties fo:color="#000000" style:font-name="Arial" style:font-size-complex="12pt"/>
    </style:style>
    <style:style style:name="T6" style:family="text">
      <style:text-properties style:font-name="Arial" fo:font-weight="bold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1"/>Indicação nº______/2021</text:p>
      <text:p text:style-name="P13"/>
      <text:p text:style-name="P13">Ao</text:p>
      <text:p text:style-name="P13">Exmo. Presidente</text:p>
      <text:p text:style-name="P12"><text:tab/>Alberi Galvani Dias</text:p>
      <text:p text:style-name="P10"><text:tab/>Câmara de Vereadores</text:p>
      <text:p text:style-name="P13">Canela – RS</text:p>
      <text:p text:style-name="P4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19"><text:span text:style-name="null"><text:span text:style-name="T6">para limpeza e desobstrução de um valo existente na Rua Francisco Gasparim autos do número 44, atrás do postão do São lucas.</text:span></text:span></text:p>
      <text:p text:style-name="P16"><text:span text:style-name="T1">Justificativa:</text:span></text:p>
      <text:p text:style-name="Text_20_body"><text:tab/><text:span text:style-name="T5">A iniciativa atende solicitações encaminhadas a este vereador, por membros da comunidade,</text:span><text:span text:style-name="T4"> por uma questão de bem comum, pois o valo está tomado por sujeiras e muito barro, o mesmo está trazendo transtorno para os moradores do local. Lembrando que a área é pertencente a Prefeitura.</text:span></text:p>
      <text:p text:style-name="P18"><text:span text:style-name="T5"><text:s/></text:span><text:bookmark text:name="_GoBack"/></text:p>
      <text:p text:style-name="P17">Canela, 24 de setembro<text:span text:style-name="T3"> de 2021</text:span>.</text:p>
      <text:p text:style-name="P11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Alberi Galvani Dias</text:p>
      <text:p text:style-name="P11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 Sans" svg:font-family="'Open Sans', sans-serif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9-25T09:32:24.20</dc:date>
    <meta:print-date>2021-06-18T11:32:03.97</meta:print-date>
    <meta:editing-cycles>9</meta:editing-cycles>
    <meta:editing-duration>PT1H28M3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45" meta:character-count="917"/>
  </office:meta>
</office:document-meta>
</file>