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0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3"/>
      <text:p text:style-name="P3">INDICAÇÃO <text:s text:c="10"/>/2021</text:p>
      <text:p text:style-name="P8"/>
      <text:p text:style-name="P8"/>
      <text:p text:style-name="P3">Ao Exmo</text:p>
      <text:p text:style-name="P3">Sr. Presidente da Câmara de Vereadores</text:p>
      <text:p text:style-name="P3">Ver.Alberi Galvani Dias</text:p>
      <text:p text:style-name="P3">Canela – RS</text:p>
      <text:p text:style-name="P9"/>
      <text:p text:style-name="P15"><text:span text:style-name="T2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T2"> <text:tab/></text:span></text:p>
      <text:p text:style-name="P15"><text:span text:style-name="_5f_5yl5"><text:span text:style-name="T4">para que se faça retirada dos pvs da Rua Fernando Spall até a Rua Silvio Hoffmann,e que os mesmos sejam recolocados com uma base mais sólida. <text:s text:c="2"/></text:span></text:span></text:p>
      <text:p text:style-name="P15"><text:span text:style-name="_5f_5yl5"><text:span text:style-name="T5"><text:s text:c="4"/></text:span></text:span><text:span text:style-name="T6">Justificativa:</text:span></text:p>
      <text:p text:style-name="P6">A iniciativa atende a pedido da comunidade que vem até esse vereador que sub escreve para cordialmente como de costume reivindicar que o executivo estude com carinho a possibilidade desta ação, tendo em vista que a pavimentação deste trecho encontra-se em péssimo estado . </text:p>
      <text:p text:style-name="P4"/>
      <text:p text:style-name="P4"/>
      <text:p text:style-name="P4">Canela, 25 de setembro de 2021.</text:p>
      <text:p text:style-name="P5"/>
      <text:p text:style-name="P5"/>
      <text:p text:style-name="P5"/>
      <text:p text:style-name="P5"/>
      <text:p text:style-name="P7"><text:span text:style-name="T1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12"><text:tab/><text:tab/>Alberi Dias</text:p>
      <text:p text:style-name="P11">Vereador - MDB</text:p>
      <text:p text:style-name="P11"/>
      <text:p text:style-name="P13"/>
      <text:p text:style-name="P13"/>
      <text:p text:style-name="P13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21-08-27T17:18:19.29</meta:print-date>
    <meta:creation-date>2017-10-03T12:22:00</meta:creation-date>
    <dc:date>2021-09-25T09:51:00.47</dc:date>
    <meta:editing-duration>PT1M56S</meta:editing-duration>
    <meta:generator>OpenOffice/4.1.6$Win32 OpenOffice.org_project/416m1$Build-9790</meta:generator>
    <meta:document-statistic meta:table-count="0" meta:image-count="1" meta:object-count="0" meta:page-count="1" meta:paragraph-count="15" meta:word-count="146" meta:character-count="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