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style:font-name="Arial" fo:font-weight="bold" style:font-weight-asian="bold" style:font-size-complex="12pt" style:font-weight-complex="bold"/>
    </style:style>
    <style:style style:name="T6" style:family="text">
      <style:text-properties style:font-name="Arial1" fo:language="pt" fo:country="BR" fo:font-weight="bold" style:font-weight-asian="bold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5">Que o Poder Executivo municipal solicite junto ao Estado do Rio Grande do Sul, a cópia atualizada do Registro de Imóveis do Parque Estadual do Caracol. </text:span></text:span></text:p>
      <text:p text:style-name="P19">Justificativa:</text:p>
      <text:p text:style-name="P12"><text:span text:style-name="T4"><text:s text:c="7"/></text:span><text:span text:style-name="T6">A presente solicitação se faz necessária para fins de fiscalização quanto ao futuro edital de concessão a ser lançado pelo Estado do Rio Grande do Sul e também para tirar dúvidas da comunidade.</text:span></text:p>
      <text:p text:style-name="P13"><text:bookmark text:name="_GoBack"/></text:p>
      <text:p text:style-name="P11">Canela, 24 de setembr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9-25T11:14:48.84</dc:date>
    <meta:print-date>2021-06-18T11:32:03.97</meta:print-date>
    <meta:editing-cycles>10</meta:editing-cycles>
    <meta:editing-duration>PT1H29M2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36" meta:character-count="876"/>
  </office:meta>
</office:document-meta>
</file>