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Courier New" svg:font-family="'Courier New'" style:font-family-generic="modern"/>
    <style:font-face style:name="Arial4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0.132cm" fo:margin-left="-0.067cm" fo:margin-right="16.436cm" table:align="margins" style:writing-mode="lr-tb"/>
    </style:style>
    <style:style style:name="Tabela1.A" style:family="table-column">
      <style:table-column-properties style:column-width="0.132cm" style:rel-column-width="65535*"/>
    </style:style>
    <style:style style:name="Tabela2" style:family="table">
      <style:table-properties style:width="5.662cm" fo:margin-left="10.119cm" fo:margin-right="0.72cm" table:align="margins" style:writing-mode="lr-tb"/>
    </style:style>
    <style:style style:name="Tabela2.A" style:family="table-column">
      <style:table-column-properties style:column-width="5.662cm" style:rel-column-width="65535*"/>
    </style:style>
    <style:style style:name="Tabela2.1" style:family="table-row">
      <style:table-row-properties style:min-row-height="3.863cm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3"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5.426cm"/>
        </style:tab-stops>
      </style:paragraph-properties>
      <style:text-properties style:font-name-asian="Courier New" style:font-name-complex="Arial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style:line-height-at-least="0.482cm" fo:text-align="justify" style:justify-single-word="false"/>
    </style:style>
    <style:style style:name="P1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3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name-asian="Courier New" style:font-weight-asian="bold" style:font-name-complex="Arial" style:font-size-complex="12pt"/>
    </style:style>
    <style:style style:name="P19" style:family="paragraph" style:parent-style-name="Header">
      <style:paragraph-properties>
        <style:tab-stops/>
      </style:paragraph-properties>
      <style:text-properties style:font-name="Times New Roman" fo:font-size="13pt" fo:font-weight="bold" style:font-size-asian="13pt" style:font-weight-asian="bold" style:font-name-complex="Arial3" style:font-size-complex="13pt" style:font-weight-complex="bold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-asian="Courier New" style:font-name-complex="Arial" style:font-size-complex="12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weight="normal" style:font-name-asian="Courier New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2pt" fo:font-weight="normal" style:font-name-asian="Courier New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3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name-asian="Courier New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cm" style:line-height-at-least="0.48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29" style:family="paragraph" style:parent-style-name="Table_20_Contents">
      <style:text-properties style:font-name="Arial2" fo:font-weight="bold"/>
    </style:style>
    <style:style style:name="P30" style:family="paragraph" style:parent-style-name="Standard">
      <style:paragraph-properties style:line-height-at-least="0.482cm" fo:text-align="justify" style:justify-single-word="false"/>
      <style:text-properties fo:font-weight="bold" style:font-weight-asian="bold" style:font-name-complex="Arial3"/>
    </style:style>
    <style:style style:name="P31" style:family="paragraph" style:parent-style-name="Standard">
      <style:paragraph-properties fo:text-align="justify" style:justify-single-word="false"/>
      <style:text-properties fo:font-weight="normal" style:font-name-asian="Courier New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8.742cm" fo:margin-right="0cm" style:line-height-at-least="0.482cm" fo:text-align="justify" style:justify-single-word="false" fo:text-indent="0cm" style:auto-text-indent="false"/>
      <style:text-properties fo:font-weight="bold" style:font-weight-asian="bold" style:font-name-complex="Arial3" style:font-size-complex="12pt"/>
    </style:style>
    <style:style style:name="P3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imes New Roman"/>
    </style:style>
    <style:style style:name="T1" style:family="text">
      <style:text-properties style:font-name-complex="Arial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3"/>
    </style:style>
    <style:style style:name="T4" style:family="text">
      <style:text-properties fo:font-weight="bold" style:font-weight-asian="bold" style:font-name-complex="Arial3" style:font-size-complex="12pt"/>
    </style:style>
    <style:style style:name="T5" style:family="text">
      <style:text-properties fo:font-weight="bold" style:font-weight-asian="bold" style:font-name-complex="Arial3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ourier New" style:font-weight-asian="bold" style:font-name-complex="Arial" style:font-size-complex="12pt"/>
    </style:style>
    <style:style style:name="T8" style:family="text">
      <style:text-properties style:font-name-asian="Courier New" style:font-name-complex="Arial" style:font-size-complex="12pt"/>
    </style:style>
    <style:style style:name="T9" style:family="text">
      <style:text-properties fo:font-weight="normal" style:font-name-asian="Courier New" style:font-weight-asian="normal" style:font-name-complex="Arial" style:font-size-complex="12pt" style:font-weight-complex="normal"/>
    </style:style>
    <style:style style:name="T10" style:family="text">
      <style:text-properties style:font-name="Arial2" fo:font-weight="bold" style:font-weight-asian="bold" style:font-name-complex="Arial3"/>
    </style:style>
    <style:style style:name="T11" style:family="text">
      <style:text-properties fo:font-variant="normal" fo:text-transform="none" fo:color="#000000" style:font-name="Arial2" fo:font-size="12pt" fo:letter-spacing="normal" fo:font-style="normal" fo:font-weight="normal" style:font-name-asian="Courier New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font-name="Arial2" fo:font-size="12pt" fo:letter-spacing="normal" fo:font-style="normal" fo:font-weight="normal" style:font-name-asian="Courier New" style:font-size-asian="12pt" style:font-name-complex="Arial" style:font-size-complex="12pt"/>
    </style:style>
    <style:style style:name="T13" style:family="text">
      <style:text-properties fo:font-variant="normal" fo:text-transform="none" fo:color="#000000" style:font-name="Arial2" fo:font-size="12pt" fo:letter-spacing="normal" fo:font-style="normal" fo:font-weight="normal" style:font-name-asian="Courier New" style:font-size-asian="12pt" style:font-weight-asian="bold" style:font-name-complex="Arial" style:font-size-complex="12pt"/>
    </style:style>
    <style:style style:name="T14" style:family="text">
      <style:text-properties fo:font-variant="normal" fo:text-transform="none" fo:color="#000000" style:font-name="Arial2" fo:letter-spacing="normal" fo:font-style="normal"/>
    </style:style>
    <style:style style:name="T15" style:family="text">
      <style:text-properties fo:font-variant="normal" fo:text-transform="none" fo:color="#000000" style:font-name="Arial2" fo:letter-spacing="normal" fo:font-style="normal" fo:font-weight="bold" style:font-weight-asian="bold" style:font-weight-complex="bold"/>
    </style:style>
    <style:style style:name="T16" style:family="text">
      <style:text-properties fo:font-size="12pt" fo:font-weight="normal" style:font-name-asian="Courier New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style:font-name-asian="Courier New" style:font-size-asian="12pt" style:font-name-complex="Arial" style:font-size-complex="12pt"/>
    </style:style>
    <style:style style:name="T18" style:family="text">
      <style:text-properties fo:font-size="12pt" fo:font-weight="bold" style:font-name-asian="Courier New" style:font-size-asian="12pt" style:font-weight-asian="bold" style:font-name-complex="Arial" style:font-size-complex="12pt"/>
    </style:style>
    <style:style style:name="T19" style:family="text">
      <style:text-properties style:font-name="Helvetica" fo:font-size="14pt" style:font-size-asian="14pt" style:font-name-complex="Helvetica1" style:font-size-complex="14pt"/>
    </style:style>
    <style:style style:name="T20" style:family="text">
      <style:text-properties fo:color="#000000" style:font-name="Arial2" fo:font-size="12pt" fo:letter-spacing="normal" fo:font-style="italic" fo:font-weight="normal" style:font-name-asian="Courier New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3434848940943900" text:style-name="Outline">
        <text:list-item>
          <text:h text:style-name="P33" text:outline-level="1">INDICAÇÃO Nº............./2021</text:h>
        </text:list-item>
      </text:list>
      <text:p text:style-name="P16"/>
      <text:p text:style-name="P19">Ao</text:p>
      <text:p text:style-name="P19">Excelentíssimo </text:p>
      <text:p text:style-name="P19">SR.Alberi Galvani Dias</text:p>
      <text:p text:style-name="P19">Presidente da Câmara de Vereadores</text:p>
      <text:p text:style-name="P19">Canela – RS</text:p>
      <text:p text:style-name="P11"/>
      <text:p text:style-name="P3">Senhor presidente.</text:p>
      <text:p text:style-name="P15"><text:span text:style-name="T1">O Vereador que este subscreve, no uso de suas atribuições legais e regimentais, solicita que seja encaminhado ao Senhor Prefeito Municipal, </text:span><text:span text:style-name="T5">a presente Indicação como</text:span><text:span text:style-name="T1"> </text:span><text:span text:style-name="T3">Projeto de Lei que :I</text:span><text:span text:style-name="T10">NSTITUI E ASSEGURA O PAGAMENTO DA TARIFA DE SERVIÇO NO SISTEMA DE ÔNIBUS MUNICIPAL, COM CARTÃO DE DÉBITO OU CRÉDITO VIA APROXIMAÇÃO E PIX.</text:span></text:p>
      <table:table table:name="Tabela1" table:style-name="Tabela1">
        <table:table-column table:style-name="Tabela1.A"/>
        <table:table-row>
          <table:table-cell office:value-type="string">
            <text:p text:style-name="P29"/>
          </table:table-cell>
        </table:table-row>
      </table:table>
      <text:p text:style-name="P30"/>
      <text:p text:style-name="P6"/>
      <text:p text:style-name="P6">Justificativa:</text:p>
      <text:p text:style-name="P12">Senhor Presidente,</text:p>
      <text:p text:style-name="P12"><text:tab/><text:tab/>Senhores Vereadores:</text:p>
      <text:p text:style-name="P13"><text:span text:style-name="T9"><text:s/></text:span><text:span text:style-name="T16"><text:s text:c="3"/><text:tab/></text:span><text:span text:style-name="T11">Esta proposta legislativa pretende facilitar, melhorar e modernizar, o pagamento da tarifa de ônibus no sistema municipal, com cartão de débito ou de crédito via aproximação.</text:span></text:p>
      <text:p text:style-name="P28">Esta nova modalidade deve ser feita somente por meio de cartões físicos, smartphone, smartwatch ou dispositivos que possuam a tecnologia NFC (Near Field Communication - recurso que vem ganhando espaço no Brasil). Ela está presente nos celulares, smartwatches e até mesmo cartões de créditos, a tecnologia não só permitem transações financeiras, como pagamentos, mas também é capaz até mesmo de destravar portas e roletas de transportes públicos, em que o pagamento é feito por meio de aproximação. O projeto tem como objetivo, como já dito, modernizar e agilizar o pagamento das tarifas na entrada dos ônibus, assim como trazer maior segurança evitando a cobrança das viagens em dinheiro. O projeto também tem como finalidade testar a adesão e aceitação do novo método de pagamento com QrCode para Pix.</text:p>
      <text:p text:style-name="P28">Essa nova forma de cobrança/pagamento será mais uma alternativa para cobrança das passagens de ônibus no município de Canela.</text:p>
      <text:p text:style-name="P28">Esta proposta trás um grande avanço no sistema de transporte público, visando aperfeiçoar ainda mais o pagamento das passagens e facilitar a vida do usuário. Assim com o avanço das tecnologias e alternativas digitais de pagamento, as pessoas tendem a utilizar cada vez menos o pagamento em dinheiro.</text:p>
      <text:p text:style-name="P27">Por todo o exposto, solicito a apreciação desta proposta em tela e sua aprovação.</text:p>
      <text:p text:style-name="P31"><text:soft-page-break/></text:p>
      <text:p text:style-name="P13"/>
      <text:p text:style-name="P13"/>
      <text:p text:style-name="P7"/>
      <text:p text:style-name="P7">Canela, 01 de outubro de 2021.</text:p>
      <text:p text:style-name="P8"/>
      <text:p text:style-name="P14"><text:span text:style-name="T2"><text:s text:c="56"/></text:span><text:span text:style-name="T2"><draw:frame draw:style-name="fr1" draw:name="figuras2" text:anchor-type="as-char" svg:width="2.54cm" svg:height="1.561cm" draw:z-index="1"><draw:image xlink:href="Pictures/10000000000000DB00000087FD67AB29.jpg" xlink:type="simple" xlink:show="embed" xlink:actuate="onLoad"/></draw:frame></text:span></text:p>
      <text:p text:style-name="P5"><text:s text:c="60"/></text:p>
      <text:p text:style-name="P10"><text:span text:style-name="T2"><text:s text:c="2"/>Alberi Dias<text:line-break/></text:span><text:span text:style-name="T4"> <text:s/>Vereador - MDB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ROJETO DE LEI SUGESTÃO Nº __, DE 01 DE OUTUBRO DE 2021.</text:p>
      <text:p text:style-name="P32"><text:s text:c="76"/></text:p>
      <table:table table:name="Tabela2" table:style-name="Tabela2">
        <table:table-column table:style-name="Tabela2.A"/>
        <table:table-row table:style-name="Tabela2.1">
          <table:table-cell office:value-type="string">
            <text:p text:style-name="P29">INSTITUI E ASSEGURA O PAGAMENTO DA TARIFA DE SERVIÇO NO SISTEMA DE ÔNIBUS MUNICIPAL, COM <text:s text:c="2"/>CARTÃO DE DÉBITO OU CRÉDITO VIA APROXIMAÇÃO E PIX.</text:p>
          </table:table-cell>
        </table:table-row>
      </table:table>
      <text:p text:style-name="P26"><text:span text:style-name="T6"><text:s text:c="3"/></text:span><text:span text:style-name="T19"><text:s text:c="57"/></text:span></text:p>
      <text:p text:style-name="P20"><text:span text:style-name="T7">Art. 1º</text:span><text:span text:style-name="T8"> </text:span><text:span text:style-name="T12">Fica permitido e assegurado o pagamento da tarifa de serviço no sistema de ônibus municipal com cartão de débito ou crédito por aproximação e Pix.</text:span><text:span text:style-name="T17"> </text:span></text:p>
      <text:p text:style-name="P21"/>
      <text:p text:style-name="P20"><text:span text:style-name="T7">Art. 2º </text:span><text:span text:style-name="T13">O pagamento por aproximação com cartão de débito ou crédito poderá ser feito pelo próprio cartão que detenha do serviço de aproximação, por relógio inteligente (</text:span><text:span text:style-name="T20">smartwatch</text:span><text:span text:style-name="T13">) e/ou </text:span><text:span text:style-name="T20">smartphone, e o Pix, através de QrCode</text:span><text:span text:style-name="T13">.<text:line-break/><text:line-break/>Parágrafo único. O preço da tarifa corresponderá ao valor vigente de uma passagem paga em dinheiro ou bilhete eletrônico.</text:span><text:span text:style-name="T18"> </text:span></text:p>
      <text:p text:style-name="P21"/>
      <text:p text:style-name="P20"><text:span text:style-name="T7">Art. 3º </text:span><text:span text:style-name="T13">A regulamentação fica a cargo da Prefeitura em conjunto com a Secretaria Municipal de Transportes e empresa e/ou consórcio responsável pela cobrança das tarifas.</text:span><text:span text:style-name="T7"> </text:span></text:p>
      <text:p text:style-name="P22"/>
      <text:p text:style-name="P23"><text:span text:style-name="T15">Art. 4°</text:span><text:span text:style-name="T14"> Esta Lei entra em vigor na data de sua publicação.</text:span> </text:p>
      <text:p text:style-name="P22"/>
      <text:p text:style-name="P18"/>
      <text:p text:style-name="P25">Canela, 01 de outubro de 2021.</text:p>
      <text:p text:style-name="P18"/>
      <text:p text:style-name="P18"/>
      <text:p text:style-name="P24"><draw:frame draw:style-name="fr2" draw:name="figuras1" text:anchor-type="as-char" svg:y="-1.402cm" svg:width="2.54cm" svg:height="1.561cm" draw:z-index="2"><draw:image xlink:href="Pictures/10000000000000DB00000087FD67AB29.jpg" xlink:type="simple" xlink:show="embed" xlink:actuate="onLoad"/></draw:frame></text:p>
      <text:p text:style-name="P24"><text:s text:c="2"/>Alberi Dias</text:p>
      <text:p text:style-name="P24">Vereador – MDB</text:p>
      <text:p text:style-name="P17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Courier New" svg:font-family="'Courier New'" style:font-family-generic="modern"/>
    <style:font-face style:name="Arial4" svg:font-family="Arial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3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3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3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3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bancadaMDB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1-08-11T16:25:08.54</meta:print-date>
    <meta:creation-date>2014-06-17T15:34:00</meta:creation-date>
    <dc:date>2021-10-01T09:46:45.42</dc:date>
    <meta:editing-duration>PT35M26S</meta:editing-duration>
    <meta:generator>OpenOffice/4.1.6$Win32 OpenOffice.org_project/416m1$Build-9790</meta:generator>
    <meta:document-statistic meta:table-count="2" meta:image-count="3" meta:object-count="0" meta:page-count="3" meta:paragraph-count="34" meta:word-count="507" meta:character-count="3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