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7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8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15" style:family="paragraph" style:parent-style-name="Footer">
      <style:paragraph-properties fo:text-align="end" style:justify-single-word="false"/>
      <style:text-properties fo:font-size="10.5pt" style:font-size-asian="10.5pt" style:font-size-complex="10.5pt"/>
    </style:style>
    <style:style style:name="P16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  <style:text-properties fo:font-size="10.5pt" style:font-size-asian="10.5pt" style:font-size-complex="10.5pt"/>
    </style:style>
    <style:style style:name="P17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8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Picture 1" draw:style-name="gr1" draw:text-style-name="P20" svg:width="5.576cm" svg:height="2.532cm" svg:x="1.184cm" svg:y="0.605cm">
        <draw:image xlink:href="Pictures/10000000000003030000016EB858F8E9.jpg" xlink:type="simple" xlink:show="embed" xlink:actuate="onLoad">
          <text:p/>
        </draw:image>
      </draw:frame>
      <text:p text:style-name="P18"/>
      <text:p text:style-name="P7"/>
      <text:p text:style-name="P7">INDICAÇÃO <text:s text:c="10"/>/2021</text:p>
      <text:p text:style-name="P11"/>
      <text:p text:style-name="P11"/>
      <text:p text:style-name="P7">Ao Exmo</text:p>
      <text:p text:style-name="P7">Sr. Presidente da Câmara de Vereadores</text:p>
      <text:p text:style-name="P7">Ver. Alberi Galvani Dias</text:p>
      <text:p text:style-name="P7">Canela – RS</text:p>
      <text:p text:style-name="P12"/>
      <text:p text:style-name="Standard"><text:span text:style-name="T1">O Vereador que este subscreve, no uso de suas atribuições legais, na forma do art. 156 do Regimento Interno desta Casa, solicita que seja encaminhado ao Senhor Prefeito Municipal</text:span><text:bookmark-start text:name="_GoBack"/><text:span text:style-name="T1">, a </text:span><text:span text:style-name="T3">indicação</text:span><text:span text:style-name="T1"> </text:span></text:p>
      <text:p text:style-name="Standard"><text:span text:style-name="_5f_5yl5"><text:span text:style-name="T1">para que se coloque dois redutores de velocidade(quebra molas)na extensão da Praça João Corrêa altos Banrisul e Lancheria Tradição. </text:span></text:span></text:p>
      <text:p text:style-name="P6"><text:bookmark-end text:name="_GoBack"/><text:tab/>Justificativa:</text:p>
      <text:p text:style-name="P13"><text:span text:style-name="T1">A iniciativa atende solicitações encaminhadas a este vereador, por membros da comunidade, que nos procuraram relatando o alto movimento de carros que trafegam nesta via em alta velocidade, não respeitando pedestres e o limite de velocidade urbana. Tendo a absoluta certeza que serei prontamente atendido deixo aqui meus agradecimentos e o desejo que tenham todos uma <text:s/>ótima semana de trabalho</text:span>.</text:p>
      <text:p text:style-name="P8"/>
      <text:p text:style-name="P8"/>
      <text:p text:style-name="P8">Canela, 1 de outubro de 2021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2"><text:tab/><text:tab/></text:span><draw:frame draw:style-name="fr1" draw:name="1" text:anchor-type="as-char" svg:width="2.54cm" svg:height="1.561cm" draw:z-index="0"><draw:image xlink:href="Pictures/10000000000000DB00000087FD67AB29.jpg" xlink:type="simple" xlink:show="embed" xlink:actuate="onLoad"/></draw:frame></text:p>
      <text:p text:style-name="P3"><text:tab/><text:tab/>Alberi Dias</text:p>
      <text:p text:style-name="P3"><text:s text:c="52"/>Vereador - MDB</text:p>
      <text:p text:style-name="P2"/>
      <text:p text:style-name="P4"/>
      <text:p text:style-name="P4"/>
      <text:p text:style-name="P4"/>
      <text:p text:style-name="P5"/>
      <text:p text:style-name="P17"><text:soft-page-break/></text:p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  <style:text-properties fo:font-size="10.5pt" style:font-size-asian="10.5pt" style:font-size-complex="10.5pt"/>
    </style:style>
    <style:style style:name="MP2" style:family="paragraph" style:parent-style-name="Footer">
      <style:paragraph-properties fo:text-align="end" style:justify-single-word="false"/>
      <style:text-properties fo:font-size="10.5pt" style:font-size-asian="10.5pt" style:font-size-complex="10.5pt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3</meta:editing-cycles>
    <meta:print-date>2018-03-15T11:20:00</meta:print-date>
    <meta:creation-date>2018-09-13T13:32:00</meta:creation-date>
    <dc:date>2021-10-01T09:55:19.30</dc:date>
    <meta:editing-duration>PT17S</meta:editing-duration>
    <meta:generator>OpenOffice/4.1.6$Win32 OpenOffice.org_project/416m1$Build-9790</meta:generator>
    <meta:document-statistic meta:table-count="0" meta:image-count="1" meta:object-count="0" meta:page-count="2" meta:paragraph-count="15" meta:word-count="156" meta:character-count="10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