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11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2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  <style:text-properties fo:font-size="11pt" style:font-size-asian="11pt" style:font-size-complex="11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15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8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9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5"/>
      <text:p text:style-name="P5"/>
      <text:p text:style-name="P5">INDICAÇÃO <text:s text:c="10"/>/2021</text:p>
      <text:p text:style-name="P8"/>
      <text:p text:style-name="P8"/>
      <text:p text:style-name="P5">Ao Exmo</text:p>
      <text:p text:style-name="P5">Sr. Presidente da Câmara de Vereadores</text:p>
      <text:p text:style-name="P5">Ver. Alberi Galvani Dias</text:p>
      <text:p text:style-name="P5">Canela – RS</text:p>
      <text:p text:style-name="P9"/>
      <text:p text:style-name="Text_20_body"><text:span text:style-name="T1">O Vereador que este subscreve, no uso de suas atribuições legais, na forma do art. 156 do Regimento Interno desta Casa, solicita que seja encaminhado ao Senhor Prefeito Municipal, </text:span><text:bookmark-start text:name="_GoBack"/><text:span text:style-name="T1">a </text:span><text:span text:style-name="T3">indicação </text:span></text:p>
      <text:p text:style-name="Text_20_body"><text:span text:style-name="T3">para seja construída uma praça e uma academia ao ar livre na Rua:Paul</text:span><text:bookmark-end text:name="_GoBack"/><text:span text:style-name="T3"> Harris altos 953, em um terreno pertencente á prefeitura que não está sendo usado.</text:span></text:p>
      <text:p text:style-name="P18">Justificativa:</text:p>
      <text:p text:style-name="P14">A iniciativa atende solicitações encaminhadas a este vereador, por membros da comunidade, que vêm através desta solicitar que o Poder Executivo, construa uma praça e uma academia ao ar livre em um terreno pertencente á prefeitura que não está sendo usado na Rua Paul Harris altos 953, isto beneficiaria e muito os moradores do bairro, as crianças teriam onde brincar e os idosos e demais moradores teriam um lugar para se exercitar, beneficiando assim sua saúde.</text:p>
      <text:p text:style-name="P10"/>
      <text:p text:style-name="P17">Canela, 1 de outubro de 2021.</text:p>
      <text:p text:style-name="P6"/>
      <text:p text:style-name="P6"/>
      <text:p text:style-name="P6"/>
      <text:p text:style-name="P6"/>
      <text:p text:style-name="P7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9"><text:tab/><text:tab/>Alberi Dias</text:p>
      <text:p text:style-name="P19"><text:s text:c="52"/>Vereador - MDB</text:p>
      <text:p text:style-name="P2"/>
      <text:p text:style-name="P3"/>
      <text:p text:style-name="P3"/>
      <text:p text:style-name="P3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  <style:text-properties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7-08-31T18:25:00</meta:print-date>
    <meta:creation-date>2018-10-03T19:06:00</meta:creation-date>
    <dc:date>2021-10-01T09:59:12.40</dc:date>
    <meta:editing-duration>PT1S</meta:editing-duration>
    <meta:generator>OpenOffice/4.1.6$Win32 OpenOffice.org_project/416m1$Build-9790</meta:generator>
    <meta:document-statistic meta:table-count="0" meta:image-count="1" meta:object-count="0" meta:page-count="1" meta:paragraph-count="15" meta:word-count="180" meta:character-count="11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