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d0d0d" style:font-name-complex="Arial2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4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5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634347965683490" text:style-name="Outline">
        <text:list-item>
          <text:h text:style-name="P14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1</text:h>
        </text:list-item>
      </text:list>
      <text:p text:style-name="P6"/>
      <text:p text:style-name="P13">Ao </text:p>
      <text:p text:style-name="P13">Excelentíssimo</text:p>
      <text:p text:style-name="P13">SR. Alberi Galvani Dias</text:p>
      <text:p text:style-name="P13">Presidente da Câmara de Vereadores</text:p>
      <text:p text:style-name="P13">Canela – RS</text:p>
      <text:p text:style-name="P2"/>
      <text:p text:style-name="P5">Senhor presidente.</text:p>
      <text:p text:style-name="P5"/>
      <text:p text:style-name="Text_20_body_20_indent"><text:span text:style-name="T4">O Vereador que este subscreve, no uso de suas atribuições legais e regimentais, solicita que seja encaminhado ao Senhor Prefeito Municipal</text:span><text:span text:style-name="T2">,</text:span> a seguinte indicação <text:span text:style-name="T3">para que o Bairro Saiqui seja beneficiado com uma praça de lazer</text:span><text:span text:style-name="T1">.</text:span></text:p>
      <text:p text:style-name="P3"/>
      <text:p text:style-name="P9">Justificativa:</text:p>
      <text:p text:style-name="P9"/>
      <text:p text:style-name="P11">A presente indicação atende apelos encaminhados a este vereador, por membros da comunidade e moradores <text:span text:style-name="T4">que sentem falta de uma praça no bairro, pois as crianças não tem local adequado para brincar, e não se tem um local para os moradores poderem ter momentos de lazer.</text:span></text:p>
      <text:p text:style-name="P4"/>
      <text:p text:style-name="P10"/>
      <text:p text:style-name="P12">Canela, 1 de outubro de 2021.</text:p>
      <text:p text:style-name="P7"><draw:frame draw:style-name="fr1" draw:name="2" text:anchor-type="as-char" svg:width="2.54cm" svg:height="1.561cm" draw:z-index="0"><draw:image xlink:href="Pictures/10000000000000DB00000087FD67AB29.jpg" xlink:type="simple" xlink:show="embed" xlink:actuate="onLoad"/></draw:frame></text:p>
      <text:p text:style-name="P7">Alberi Dias</text:p>
      <text:p text:style-name="P7">Vereador – MDB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2-03-29T12:07:00</meta:print-date>
    <meta:creation-date>2017-11-14T13:47:00</meta:creation-date>
    <dc:date>2021-10-01T10:01:36.39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1" meta:character-count="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