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7"><text:tab/>Alberi Galvani Dias</text:p>
      <text:p text:style-name="P15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<text:s/>Que o município contate as empresas que estão se estabelecendo em Canela solicitando que, no mínimo 70% de seus funcionários sejam residentes na cidade de Canela, e que o município ofereça, de forma gratuita, a formação dos funcionários, caso necessário. </text:span></text:span></text:p>
      <text:p text:style-name="P19">Justificativa:</text:p>
      <text:p text:style-name="P12"><text:span text:style-name="T4"><text:s text:c="7"/>Canela possui um manancial de mão de obra para as mais diversas áreas de trabalho. Com a atuação do Poder Público junto aos empresários, solicitando a contratação de mão de obra local, irá auxiliar a fomentar o mercado de trabalho, criando emprego e renda. Ao mesmo tempo, se o Poder Público proporcionar meios de qualificação desta não de obra, conseguiremos diminuir ainda mais as taxas de desemprego e manter a economia local viva e pulsante</text:span><text:span text:style-name="T5">. </text:span></text:p>
      <text:p text:style-name="P11"/>
      <text:p text:style-name="P14"><text:bookmark text:name="_GoBack"/></text:p>
      <text:p text:style-name="P13">Canela, 1 de outubro<text:span text:style-name="T3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0-01T10:07:20.79</dc:date>
    <meta:print-date>2021-06-18T11:32:03.97</meta:print-date>
    <meta:editing-cycles>10</meta:editing-cycles>
    <meta:editing-duration>PT1H28M57S</meta:editing-duration>
    <meta:generator>OpenOffice/4.1.6$Win32 OpenOffice.org_project/416m1$Build-9790</meta:generator>
    <meta:document-statistic meta:table-count="0" meta:image-count="2" meta:object-count="0" meta:page-count="1" meta:paragraph-count="16" meta:word-count="192" meta:character-count="1217"/>
  </office:meta>
</office:document-meta>
</file>