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officeooo:paragraph-rsid="0003e6f4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d829"/>
    </style:style>
    <style:style style:name="P5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officeooo:rsid="0002495f" officeooo:paragraph-rsid="0002495f" style:font-size-asian="12pt" style:font-weight-asian="bold" style:font-size-complex="12pt"/>
    </style:style>
    <style:style style:name="P8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688cm" style:contextual-spacing="false" fo:line-height="100%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style:text-underline-style="none" fo:font-weight="normal" officeooo:paragraph-rsid="0016111e" style:font-name-asian="Times New Roman1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style:font-name="Phinster" fo:font-size="8pt" officeooo:rsid="000b42a9" style:font-size-asian="8pt" style:font-size-complex="8pt"/>
    </style:style>
    <style:style style:name="T3" style:family="text">
      <style:text-properties style:font-name="Phinster" fo:font-size="8pt" style:font-size-asian="8pt" style:font-name-complex="Phinster1" style:font-size-complex="8pt"/>
    </style:style>
    <style:style style:name="T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2495f" style:font-size-asian="12p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6" style:family="text">
      <style:text-properties fo:font-variant="normal" fo:text-transform="none" fo:color="#000000" loext:opacity="100%" fo:letter-spacing="normal" fo:language="pt" fo:country="BR" fo:font-style="normal" style:font-name-complex="Arial2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2495f" style:font-name-complex="Arial2"/>
    </style:style>
    <style:style style:name="T8" style:family="text">
      <style:text-properties fo:font-variant="normal" fo:text-transform="none" fo:color="#000000" loext:opacity="100%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02495f" style:font-size-asian="12pt" style:font-size-complex="12pt"/>
    </style:style>
    <style:style style:name="T11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Calibri" fo:font-size="12pt" fo:font-weight="bold" style:font-size-asian="12pt" style:font-weight-asian="bold" style:font-size-complex="12pt"/>
    </style:style>
    <style:style style:name="T14" style:family="text">
      <style:text-properties style:font-name="Calibri" fo:font-size="12pt" fo:font-weight="bold" officeooo:rsid="0002495f" style:font-size-asian="12pt" style:font-weight-asian="bold" style:font-size-complex="12pt"/>
    </style:style>
    <style:style style:name="T15" style:family="text">
      <style:text-properties style:font-name="Calibri" fo:font-size="12pt" fo:font-weight="bold" officeooo:rsid="00104952" style:font-size-asian="12pt" style:font-weight-asian="bold" style:font-size-complex="12pt"/>
    </style:style>
    <style:style style:name="T16" style:family="text">
      <style:text-properties style:font-name="Calibri" fo:font-size="12pt" fo:font-weight="bold" officeooo:rsid="00172d65" style:font-size-asian="12pt" style:font-weight-asian="bold" style:font-size-complex="12pt"/>
    </style:style>
    <style:style style:name="T17" style:family="text">
      <style:text-properties style:font-name="Calibri" fo:font-size="12pt" fo:font-weight="bold" officeooo:rsid="001e1ae0" style:font-size-asian="12pt" style:font-weight-asian="bold" style:font-size-complex="12pt"/>
    </style:style>
    <style:style style:name="T18" style:family="text">
      <style:text-properties style:font-name="Calibri" fo:font-size="12pt" fo:font-weight="bold" officeooo:rsid="00224b6b" style:font-size-asian="12pt" style:font-weight-asian="bold" style:font-size-complex="12pt"/>
    </style:style>
    <style:style style:name="T19" style:family="text">
      <style:text-properties fo:color="#000000" loext:opacity="100%" style:font-name="Calibri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fo:color="#000000" loext:opacity="100%" style:font-name="Calibri" fo:font-size="12pt" fo:font-weight="bold" officeooo:rsid="0016111e" style:font-size-asian="12pt" style:font-weight-asian="bold" style:font-name-complex="Arial2" style:font-size-complex="12pt" style:font-weight-complex="bold"/>
    </style:style>
    <style:style style:name="T21" style:family="text">
      <style:text-properties fo:color="#000000" loext:opacity="100%" style:font-name="Calibri" fo:font-size="12pt" fo:font-weight="bold" officeooo:rsid="001c2ce8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loext:opacity="100%" style:font-name="Calibri" fo:font-size="12pt" fo:font-weight="bold" officeooo:rsid="001ea3fb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loext:opacity="100%" style:font-name="Calibri" fo:font-size="12pt" fo:font-weight="bold" officeooo:rsid="002082c6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loext:opacity="100%" style:font-name="Calibri" fo:font-size="12pt" fo:font-weight="bold" officeooo:rsid="00210366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loext:opacity="100%" style:font-name="Calibri" fo:font-size="12pt" style:text-underline-style="none" fo:font-weight="normal" style:font-name-asian="Times New Roman1" style:font-size-asian="12pt" style:font-weight-asian="normal" style:font-name-complex="Arial2" style:font-size-complex="12pt" style:font-weight-complex="normal"/>
    </style:style>
    <style:style style:name="T26" style:family="text">
      <style:text-properties officeooo:rsid="0008b76f"/>
    </style:style>
    <style:style style:name="T27" style:family="text">
      <style:text-properties style:use-window-font-color="true" loext:opacity="0%" style:font-name="Calibri" fo:font-size="12pt" officeooo:rsid="00098aad" style:font-size-asian="12pt" style:font-size-complex="12pt"/>
    </style:style>
    <style:style style:name="T28" style:family="text">
      <style:text-properties style:use-window-font-color="true" loext:opacity="0%" style:font-name="Calibri" fo:font-size="12pt" fo:font-weight="bold" officeooo:rsid="00098aad" style:font-size-asian="12pt" style:font-weight-asian="bold" style:font-size-complex="12pt"/>
    </style:style>
    <style:style style:name="T29" style:family="text">
      <style:text-properties style:use-window-font-color="true" loext:opacity="0%" style:font-name="Calibri" fo:font-size="12pt" fo:font-weight="bold" officeooo:rsid="00172d65" style:font-size-asian="12pt" style:font-weight-asian="bold" style:font-size-complex="12pt"/>
    </style:style>
    <style:style style:name="T30" style:family="text">
      <style:text-properties style:use-window-font-color="true" loext:opacity="0%" style:font-name="Calibri" fo:font-size="12pt" fo:font-weight="bold" officeooo:rsid="00224b6b" style:font-size-asian="12pt" style:font-weight-asian="bold" style:font-size-complex="12pt"/>
    </style:style>
    <style:style style:name="T31" style:family="text">
      <style:text-properties style:use-window-font-color="true" loext:opacity="0%" officeooo:rsid="001919dc"/>
    </style:style>
    <style:style style:name="T32" style:family="text">
      <style:text-properties officeooo:rsid="00104952"/>
    </style:style>
    <style:style style:name="T33" style:family="text">
      <style:text-properties officeooo:rsid="0016111e"/>
    </style:style>
    <style:style style:name="T34" style:family="text">
      <style:text-properties officeooo:rsid="001919dc"/>
    </style:style>
    <style:style style:name="T35" style:family="text">
      <style:text-properties officeooo:rsid="001c2ce8"/>
    </style:style>
    <style:style style:name="T36" style:family="text">
      <style:text-properties officeooo:rsid="002082c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78637451" text:style-name="Outline">
        <text:list-item>
          <text:h text:style-name="P12" text:outline-level="1">Indicação nº_______/202<text:span text:style-name="T32">2</text:span></text:h>
        </text:list-item>
      </text:list>
      <text:p text:style-name="P8">A<text:span text:style-name="T34">o</text:span></text:p>
      <text:p text:style-name="P8">Excelentíssim<text:span text:style-name="T34">o</text:span></text:p>
      <text:p text:style-name="P8">Sr<text:span text:style-name="T31">. Alfredo Schaffer</text:span></text:p>
      <text:p text:style-name="P8">Presidente da Câmara de Vereadores</text:p>
      <text:p text:style-name="P8">Canela – RS</text:p>
      <text:p text:style-name="P8"/>
      <text:p text:style-name="P5"><text:tab/><text:tab/>Senhor <text:span text:style-name="T26">P</text:span>residente</text:p>
      <text:p text:style-name="P5"/>
      <text:p text:style-name="P3"><text:span text:style-name="T9"><text:s text:c="4"/><text:tab/> </text:span><text:span text:style-name="T10">A vereadora Emília Guedes Fulcher</text:span><text:span text:style-name="T9">, no uso de suas atribuições legais e regimentais, </text:span><text:span text:style-name="T10">na forma do art. 156 do Regimento interno, </text:span><text:span text:style-name="T9">solicita que seja encaminhado ao </text:span><text:span text:style-name="T27">Poder Executivo</text:span><text:span text:style-name="T9">, </text:span><text:span text:style-name="T10">a </text:span><text:span text:style-name="_5f_5yl5"><text:span text:style-name="T19">indicação para </text:span></text:span><text:span text:style-name="_5f_5yl5"><text:span text:style-name="T23">repor os </text:span></text:span><text:span text:style-name="_5f_5yl5"><text:span text:style-name="T20">dois Quebra-molas (ida e vinda), na rua João</text:span></text:span><text:span text:style-name="_5f_5yl5"><text:span text:style-name="T21"> Pessoa com esquina para a rua Henrique Muxfeldt.</text:span></text:span></text:p>
      <text:p text:style-name="P3"><text:span text:style-name="_5f_5yl5"><text:span text:style-name="T11"><text:tab/><text:tab/></text:span></text:span></text:p>
      <text:p text:style-name="P3"><text:span text:style-name="_5f_5yl5"><text:span text:style-name="T11"><text:tab/><text:tab/></text:span></text:span><text:span text:style-name="T12">Justificativa:</text:span></text:p>
      <text:p text:style-name="P3"><text:span text:style-name="_5f_5yl5"><text:span text:style-name="T25"/></text:span></text:p>
      <text:p text:style-name="P10"><text:span text:style-name="_5f_5yl5"><text:span text:style-name="T33"><text:tab/>Atendendo a comunidade que vem até esta vereadora, com este pedido de urgência, solicito que </text:span></text:span><text:span text:style-name="_5f_5yl5"><text:span text:style-name="T35">na rua João Pessoa em frente da esquina com a rua Henrique Muxfeldt, </text:span></text:span><text:span text:style-name="_5f_5yl5"><text:span text:style-name="T36">para repor</text:span></text:span><text:span text:style-name="_5f_5yl5"><text:span text:style-name="T35"> <text:s/></text:span></text:span><text:span text:style-name="_5f_5yl5"><text:span text:style-name="T36">os</text:span></text:span><text:span text:style-name="_5f_5yl5"><text:span text:style-name="T35"> dois quebra-molas (ida e vinda) </text:span></text:span><text:span text:style-name="_5f_5yl5"><text:span text:style-name="T36">que la pertencia</text:span></text:span><text:span text:style-name="_5f_5yl5"><text:span text:style-name="T35">, pois os quebra-molas foram retirados com o novo asfalto feito na rua João Pessoa, e com isso está tendo excesso de velocidade frequentemente no local.</text:span></text:span></text:p>
      <text:p text:style-name="P10"><text:span text:style-name="_5f_5yl5"/></text:p>
      <text:p text:style-name="P4"><text:bookmark text:name="_GoBack"/><text:span text:style-name="_5f_5yl5"><text:span text:style-name="T4"/></text:span></text:p>
      <text:p text:style-name="P9"><text:span text:style-name="T13">Canela, </text:span><text:span text:style-name="T18">01</text:span><text:span text:style-name="T28"> de </text:span><text:span text:style-name="T30">abril</text:span><text:span text:style-name="T28"> </text:span><text:span text:style-name="T14">de 202</text:span><text:span text:style-name="T15">2</text:span><text:span text:style-name="T14">.</text:span></text:p>
      <text:p text:style-name="P7"/>
      <text:p text:style-name="P7"/>
      <text:p text:style-name="P7">Emília Guedes Fulcher</text:p>
      <text:p text:style-name="P6"><text:span text:style-name="_5f_5yl5"><text:span text:style-name="T6">Vereador</text:span></text:span><text:span text:style-name="_5f_5yl5"><text:span text:style-name="T7">a – Republicanos</text:span></text:span></text:p>
      <text:p text:style-name="P6"><text:span text:style-name="_5f_5yl5"><text:span text:style-name="T5"/></text:span></text:p>
      <text:h text:style-name="P11" text:outline-level="2"><text:span text:style-name="_5f_5yl5"><text:span text:style-name="T8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officeooo:paragraph-rsid="0003e6f4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b42a9" style:font-size-asian="8pt" style:font-size-complex="8pt"/>
    </style:style>
    <style:style style:name="MT3" style:family="text"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</style:header-left>
      <style:footer>
        <text:p text:style-name="MP2"><text:span text:style-name="MT1">Rua Dona Carlinda, 485. CEP: 95680-000 – Canela/RS | Fone/Fax: (54) 3282.1179 | </text:span><text:span text:style-name="MT2">E-mail: </text:span><text:span text:style-name="MT3">bancadarepublicanos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86</meta:editing-cycles>
    <meta:print-date>2022-03-25T14:00:44.493000000</meta:print-date>
    <meta:creation-date>2014-10-09T18:44:00</meta:creation-date>
    <dc:date>2022-04-01T15:40:51.727000000</dc:date>
    <meta:editing-duration>PT13H18M30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155" meta:character-count="1019" meta:non-whitespace-character-count="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