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19" text:outline-level="1"/>
      <text:h text:style-name="P19" text:outline-level="1">Indicação nº............./2022.</text:h>
      <text:p text:style-name="P4"/>
      <text:p text:style-name="P14"/>
      <text:p text:style-name="P14">Exmo. Presidente</text:p>
      <text:p text:style-name="P13"><text:s text:c="13"/>Carlos Alfredo Schaefer </text:p>
      <text:p text:style-name="P11"><text:tab/>Câmara de Vereadores</text:p>
      <text:p text:style-name="P14">Canela – RS</text:p>
      <text:p text:style-name="P1"/>
      <text:p text:style-name="P5">Senhor presidente.</text:p>
      <text:p text:style-name="P6"/>
      <text:p text:style-name="P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text:s/></text:span><text:span text:style-name="T3">para que sejam instaladas câmeras de vigilância dentro das salas de aula das escolas municipais especialmente as infantis.</text:span></text:p>
      <text:p text:style-name="P17"/>
      <text:p text:style-name="P15">Justificativa:</text:p>
      <text:p text:style-name="P9"/>
      <text:p text:style-name="P10">Este pedido se justifica na medida que, além de propiciar segurança às próprias escolas, ainda garantirão a tranquilidade dos pais e profissionais que trabalham nas mesmas, trazendo garantia de que as crianças estarão em permanente vigilância e proteção, evitando casos de agressão e/ou desleixo como recentemente ocorrido e denunciado ao Município e para a Câmara de Vereadores.</text:p>
      <text:p text:style-name="P7"/>
      <text:p text:style-name="P2"><text:tab/>Canela, 06 de abril de 2022.</text:p>
      <text:p text:style-name="P7"/>
      <text:p text:style-name="P7"/>
      <text:p text:style-name="P7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2">Jerônimo Terra Rolim</text:p>
      <text:p text:style-name="P12">Vereador do PDT</text:p>
      <text:p text:style-name="P3"/>
      <text:p text:style-name="P16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4-06T17:14:11.79</dc:date>
    <dc:creator>Marcio Cardoso</dc:creator>
    <meta:editing-duration>PT28M42S</meta:editing-duration>
    <meta:editing-cycles>4</meta:editing-cycles>
    <meta:generator>OpenOffice/4.1.5$Win32 OpenOffice.org_project/415m1$Build-9789</meta:generator>
    <meta:document-statistic meta:table-count="0" meta:image-count="3" meta:object-count="0" meta:page-count="1" meta:paragraph-count="14" meta:word-count="134" meta:character-count="912"/>
  </office:meta>
</office:document-meta>
</file>