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 style:font-weight-complex="bold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8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  <style:text-properties style:font-name="Arial" fo:font-weight="bold" style:font-weight-asian="bold" style:font-name-complex="Arial1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1.377cm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17" style:family="paragraph" style:parent-style-name="Header">
      <style:paragraph-properties fo:margin-left="0cm" fo:margin-right="0cm" fo:line-height="115%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style:font-name-complex="Arial1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weight="bold" style:font-weight-asian="bold" style:font-name-complex="Arial1"/>
    </style:style>
    <style:style style:name="P20" style:family="paragraph" style:parent-style-name="Text_20_body">
      <style:paragraph-properties fo:line-height="115%" fo:text-align="justify" style:justify-single-word="false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d4f85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7a2e3" style:font-weight-asian="bold" style:font-name-complex="Arial1"/>
    </style:style>
    <style:style style:name="T5" style:family="text">
      <style:text-properties style:font-name="Arial" fo:font-weight="bold" officeooo:rsid="001e7798" style:font-weight-asian="bold" style:font-name-complex="Arial1"/>
    </style:style>
    <style:style style:name="T6" style:family="text">
      <style:text-properties style:font-name="Arial" fo:font-size="12pt" fo:font-weight="bold" officeooo:rsid="0017a2e3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198c1e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1a5c15" style:font-size-asian="12pt" style:font-weight-asian="bold" style:font-name-complex="Arial1" style:font-size-complex="12pt"/>
    </style:style>
    <style:style style:name="T9" style:family="text">
      <style:text-properties style:font-name="Arial" fo:font-size="12pt" fo:font-weight="bold" officeooo:rsid="001bf8cb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officeooo:rsid="00250b36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officeooo:rsid="0027f0fb" style:font-size-asian="12pt" style:font-weight-asian="bold" style:font-name-complex="Arial1" style:font-size-complex="12pt"/>
    </style:style>
    <style:style style:name="T12" style:family="text">
      <style:text-properties officeooo:rsid="00161879"/>
    </style:style>
    <style:style style:name="T13" style:family="text">
      <style:text-properties officeooo:rsid="0017a2e3"/>
    </style:style>
    <style:style style:name="T14" style:family="text">
      <style:text-properties fo:font-size="12pt" officeooo:rsid="0017a2e3" style:font-size-asian="12pt" style:font-size-complex="12pt"/>
    </style:style>
    <style:style style:name="T15" style:family="text">
      <style:text-properties fo:font-size="12pt" officeooo:rsid="00198c1e" style:font-size-asian="12pt" style:font-size-complex="12pt"/>
    </style:style>
    <style:style style:name="T16" style:family="text">
      <style:text-properties fo:font-size="12pt" officeooo:rsid="001a5c15" style:font-size-asian="12pt" style:font-size-complex="12pt"/>
    </style:style>
    <style:style style:name="T17" style:family="text">
      <style:text-properties fo:font-size="12pt" officeooo:rsid="001bf8cb" style:font-size-asian="12pt" style:font-size-complex="12pt"/>
    </style:style>
    <style:style style:name="T18" style:family="text">
      <style:text-properties fo:font-size="12pt" officeooo:rsid="001d4f85" style:font-size-asian="12pt" style:font-size-complex="12pt"/>
    </style:style>
    <style:style style:name="T19" style:family="text">
      <style:text-properties fo:font-size="12pt" officeooo:rsid="001e7798" style:font-size-asian="12pt" style:font-size-complex="12pt"/>
    </style:style>
    <style:style style:name="T20" style:family="text">
      <style:text-properties fo:font-size="12pt" officeooo:rsid="001bf8cb" style:font-size-asian="12pt" style:language-asian="en" style:country-asian="US" style:font-size-complex="10pt"/>
    </style:style>
    <style:style style:name="T21" style:family="text">
      <style:text-properties officeooo:rsid="001d4f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3"/>
      <text:p text:style-name="P5">Indicação n°_______/202<text:span text:style-name="T21">2</text:span></text:p>
      <text:p text:style-name="P4"/>
      <text:p text:style-name="P4"/>
      <text:p text:style-name="P3">Ao</text:p>
      <text:p text:style-name="P3">Excelentíssimo</text:p>
      <text:p text:style-name="P3">Sr. <text:span text:style-name="T20">Alfredo Schaffer</text:span></text:p>
      <text:p text:style-name="P3">Presidente da Câmara de Vereadores</text:p>
      <text:p text:style-name="P3">Canela – RS</text:p>
      <text:p text:style-name="P17"/>
      <text:p text:style-name="P20"><text:span text:style-name="T1"><text:tab/>A Vereadora signatária, no uso de suas atribuições legais, na forma do art. 156 do Regimento Interno, solicita que seja encaminhado ao Senhor Prefeito </text:span><text:span text:style-name="T2">Municipal</text:span><text:span text:style-name="T1"> </text:span><text:span text:style-name="T2">de Canela</text:span><text:span text:style-name="T1">, a </text:span><text:span text:style-name="T3">indicação para </text:span><text:span text:style-name="_5f_5yl5"><text:span text:style-name="T3">que </text:span></text:span><text:span text:style-name="_5f_5yl5"><text:span text:style-name="T4">a empresa </text:span></text:span><text:span text:style-name="_5f_5yl5"><text:span text:style-name="T5">R</text:span></text:span><text:span text:style-name="_5f_5yl5"><text:span text:style-name="T4">ekpar</text:span></text:span><text:span text:style-name="_5f_5yl5"><text:span text:style-name="T5">k</text:span></text:span><text:span text:style-name="_5f_5yl5"><text:span text:style-name="T4">ing</text:span></text:span><text:span text:style-name="_5f_5yl5"><text:span text:style-name="T3"> </text:span></text:span><text:span text:style-name="_5f_5yl5"><text:span text:style-name="T4">p</text:span></text:span><text:span text:style-name="_5f_5yl5"><text:span text:style-name="T6">rovidencie </text:span></text:span><text:span text:style-name="_5f_5yl5"><text:span text:style-name="T8">aos seus monitores </text:span></text:span><text:span text:style-name="_5f_5yl5"><text:span text:style-name="T10">a a</text:span></text:span><text:span text:style-name="_5f_5yl5"><text:span text:style-name="T11">daptação para</text:span></text:span><text:span text:style-name="_5f_5yl5"><text:span text:style-name="T10"> </text:span></text:span><text:span text:style-name="_5f_5yl5"><text:span text:style-name="T6">mais formas </text:span></text:span><text:span text:style-name="_5f_5yl5"><text:span text:style-name="T9">de</text:span></text:span><text:span text:style-name="_5f_5yl5"><text:span text:style-name="T6"> pagamento </text:span></text:span><text:span text:style-name="_5f_5yl5"><text:span text:style-name="T7">na aplicação da </text:span></text:span><text:span text:style-name="_5f_5yl5"><text:span text:style-name="T9">notificação do estacionamento rotativo público (TPU) no município de Canela.</text:span></text:span></text:p>
      <text:p text:style-name="P19"><text:span text:style-name="_5f_5yl5"><text:span text:style-name="T3"/></text:span></text:p>
      <text:p text:style-name="P11"><text:span text:style-name="_5f_5yl5"><text:span text:style-name="T3">Justificativa</text:span></text:span></text:p>
      <text:p text:style-name="P18"/>
      <text:p text:style-name="P21"><text:tab/><text:span text:style-name="T15">Atendendo</text:span> <text:span text:style-name="T13">a</text:span> solicitações d<text:span text:style-name="T13">a</text:span> <text:span text:style-name="T14">comunidade, </text:span><text:span text:style-name="T16">venho com </text:span><text:span text:style-name="T18">esta indicação</text:span><text:span text:style-name="T16"> visando facilitar ao pagador e aos monitores da empresa </text:span><text:span text:style-name="T19">Rekparking</text:span><text:span text:style-name="T14">, </text:span><text:span text:style-name="T16">sobre</text:span><text:span text:style-name="T14"> o pagamento </text:span><text:span text:style-name="T16">da</text:span><text:span text:style-name="T14"> </text:span><text:span text:style-name="T18">notificação</text:span><text:span text:style-name="T14"> </text:span><text:span text:style-name="T17">(TPU) </text:span><text:span text:style-name="T14">quando </text:span><text:span text:style-name="T16">aplicada n</text:span><text:span text:style-name="T17">o</text:span><text:span text:style-name="T16">s </text:span><text:span text:style-name="T17">veículos irregulares ocupantes das </text:span><text:span text:style-name="T16">vagas </text:span><text:span text:style-name="T18">rotativas públicas</text:span><text:span text:style-name="T16"> de estacionamento no município de canela, </text:span><text:span text:style-name="T18">para adicionar</text:span><text:span text:style-name="T17"> formas de pagamentos como cartões de débito e crédito, e também aceitar notas de maior v</text:span><text:span text:style-name="T18">alor</text:span><text:span text:style-name="T17">. </text:span></text:p>
      <text:p text:style-name="P21"><text:span text:style-name="T17"><text:tab/></text:span></text:p>
      <text:p text:style-name="P15"/>
      <text:p text:style-name="P6"/>
      <text:p text:style-name="P8">Canela, <text:span text:style-name="T21">20</text:span> de abril de 202<text:span text:style-name="T21">2</text:span>.</text:p>
      <text:p text:style-name="P15"/>
      <text:p text:style-name="P16"><text:tab/><text:tab/></text:p>
      <text:p text:style-name="P15"/>
      <text:p text:style-name="P15"/>
      <text:p text:style-name="P15"/>
      <text:p text:style-name="P7"/>
      <text:p text:style-name="P10"><text:tab/><text:tab/>Emília Guedes Fulcher</text:p>
      <text:p text:style-name="P9">Vereadora - Republicanos</text:p>
      <text:p text:style-name="P9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572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roman" style:font-pitch="variable" fo:font-size="11pt" fo:language="en" fo:country="US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06cm" svg:height="2.91cm" draw:z-index="0"><draw:image xlink:href="Pictures/10000000000003030000016EE2A3B0F50308623F.jpg" xlink:type="simple" xlink:show="embed" xlink:actuate="onLoad" draw:mime-type="image/jpeg"/><svg:desc>@PAPEL TIMBRADO</svg:desc></draw:frame></text:p>
      </style:header>
      <style:footer>
        <text:p text:style-name="MP1">Rua Dona Carlinda, 485 – CEP 95680-000 – CANELA – RS Fone/Fax:(54) 3282.1179/ E-Mail: bancadarepublicanos@canela.rs.leg.br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AUTORIZAÇÃO PARA UTILIZAÇÃO DE VEÍCULO PARTICULAR NO SERVIÇO PÚBLICO</dc:title>
    <meta:initial-creator>Camara</meta:initial-creator>
    <meta:editing-cycles>10</meta:editing-cycles>
    <meta:print-date>2021-04-15T12:12:07.064000000</meta:print-date>
    <meta:creation-date>2021-04-14T19:31:00</meta:creation-date>
    <dc:date>2022-04-20T18:14:35.805000000</dc:date>
    <meta:editing-duration>PT16M3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156" meta:character-count="1102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