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3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20" text:outline-level="1"/>
      <text:h text:style-name="P20" text:outline-level="1">Indicação nº............./2022.</text:h>
      <text:p text:style-name="P4"/>
      <text:p text:style-name="P15"/>
      <text:p text:style-name="P15">Exmo. Presidente</text:p>
      <text:p text:style-name="P14"><text:s text:c="13"/>Carlos Alfredo Schaefer </text:p>
      <text:p text:style-name="P12"><text:tab/>Câmara de Vereadores</text:p>
      <text:p text:style-name="P15">Canela – RS</text:p>
      <text:p text:style-name="P1"/>
      <text:p text:style-name="P5">Senhor presidente.</text:p>
      <text:p text:style-name="P6"/>
      <text:p text:style-name="P9"><text:span text:style-name="T4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2">Pedido de Informações</text:span><text:span text:style-name="T4">:</text:span></text:p>
      <text:p text:style-name="P9"><text:span text:style-name="T1"><text:s/></text:span></text:p>
      <text:p text:style-name="P9"><text:span text:style-name="T3"><text:tab/></text:span><text:span text:style-name="T5">Para que a Secretaria de Saúde informe o percentual e o número absoluto de gestantes com mais de 7 consultas pré-natal entre os anos de 2019 a 2021, em Canela.</text:span></text:p>
      <text:p text:style-name="P8"/>
      <text:p text:style-name="P16">Justificativa:</text:p>
      <text:p text:style-name="P10"/>
      <text:p text:style-name="P11">Este pedido vem no sentido da comunidade ter conhecimento sobre essas informações importantes, seguindo padrões internacionais estabelecidos pela <text:span text:style-name="T6">Organização Mundial de Saúde <text:s/>- </text:span>OMS.</text:p>
      <text:p text:style-name="P7"/>
      <text:p text:style-name="P2"><text:tab/>Canela, 25 de abril de 2022.</text:p>
      <text:p text:style-name="P7"/>
      <text:p text:style-name="P7"/>
      <text:p text:style-name="P7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3">Jerônimo Terra Rolim</text:p>
      <text:p text:style-name="P13">Vereador do PDT</text:p>
      <text:p text:style-name="P3"/>
      <text:p text:style-name="P17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4-25T15:34:45.15</dc:date>
    <dc:creator>Marcio Cardoso</dc:creator>
    <meta:editing-duration>PT41M39S</meta:editing-duration>
    <meta:editing-cycles>7</meta:editing-cycles>
    <meta:generator>OpenOffice/4.1.5$Win32 OpenOffice.org_project/415m1$Build-9789</meta:generator>
    <meta:printed-by>Marcio Cardoso</meta:printed-by>
    <meta:print-date>2022-04-25T15:30:11.63</meta:print-date>
    <meta:document-statistic meta:table-count="0" meta:image-count="3" meta:object-count="0" meta:page-count="1" meta:paragraph-count="16" meta:word-count="128" meta:character-count="847"/>
  </office:meta>
</office:document-meta>
</file>