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3030000016EB858F8E9.jpg"/>
  <manifest:file-entry manifest:media-type="image/png" manifest:full-path="Pictures/10000000000000B800000069D78944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 style:font-size-complex="14pt"/>
    </style:style>
    <style:style style:name="P2" style:family="paragraph" style:parent-style-name="Standard">
      <style:text-properties style:font-name="Calibri" style:font-name-complex="Calibri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 style:font-style-complex="italic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tyle-complex="italic" style:font-weight-complex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8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size-complex="12pt"/>
    </style:style>
    <style:style style:name="T5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draw:frame draw:style-name="fr1" draw:name="figuras3" text:anchor-type="as-char" svg:y="-3.096cm" svg:width="6.562cm" svg:height="3.096cm" draw:z-index="2"><draw:image xlink:href="Pictures/10000000000003030000016EB858F8E9.jpg" xlink:type="simple" xlink:show="embed" xlink:actuate="onLoad"/></draw:frame></text:h>
      <text:h text:style-name="P19" text:outline-level="1"/>
      <text:h text:style-name="P19" text:outline-level="1">Indicação nº............./2022.</text:h>
      <text:p text:style-name="P4"/>
      <text:p text:style-name="P14"/>
      <text:p text:style-name="P14">Exmo. Presidente</text:p>
      <text:p text:style-name="P13"><text:s text:c="13"/>Carlos Alfredo Schaefer </text:p>
      <text:p text:style-name="P11"><text:tab/>Câmara de Vereadores</text:p>
      <text:p text:style-name="P14">Canela – RS</text:p>
      <text:p text:style-name="P1"/>
      <text:p text:style-name="P17"><text:span text:style-name="T3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text:span text:style-name="T2">Pedido de Informações</text:span><text:span text:style-name="T3">:</text:span></text:p>
      <text:p text:style-name="P17"><text:span text:style-name="T3"/></text:p>
      <text:p text:style-name="P7"><text:span text:style-name="T1"><text:s/><text:tab/></text:span><text:span text:style-name="T5">Para que a Secretaria de Saúde informe o número de nascimentos em Canela com peso abaixo de 2,5kg entre os anos de 2019 a 2021, de acordo com o Parâmetro da Organização Mundial de Saúde – OMS.</text:span></text:p>
      <text:p text:style-name="P8"/>
      <text:p text:style-name="P15">Justificativa:</text:p>
      <text:p text:style-name="P9"/>
      <text:p text:style-name="P10">Este pedido vem no sentido da comunidade ter conhecimento sobre essas informações importantes, seguindo padrões internacionais estabelecidos pela <text:span text:style-name="T6">Organização Mundial de Saúde <text:s/>- </text:span>OMS.</text:p>
      <text:p text:style-name="P6"/>
      <text:p text:style-name="P2"><text:tab/>Canela, 25 de abril de 2022.</text:p>
      <text:p text:style-name="P6"/>
      <text:p text:style-name="P6"/>
      <text:p text:style-name="P6"><draw:frame draw:style-name="fr2" draw:name="figuras1" text:anchor-type="char" svg:y="0cm" svg:width="4.828cm" svg:height="2.738cm" draw:z-index="1"><draw:image xlink:href="Pictures/10000000000000B800000069D789448F.png" xlink:type="simple" xlink:show="embed" xlink:actuate="onLoad"/></draw:frame></text:p>
      <text:p text:style-name="P12">Jerônimo Terra Rolim</text:p>
      <text:p text:style-name="P12">Vereador do PDT</text:p>
      <text:p text:style-name="P3"/>
      <text:p text:style-name="P16"><draw:frame draw:style-name="fr3" draw:name="figuras2" text:anchor-type="as-char" svg:width="1.296cm" svg:height="2.143cm" draw:z-index="0"><draw:image xlink:href="Pictures/1000000000000070000000BB041C8E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o Cardoso</meta:initial-creator>
    <meta:creation-date>2021-12-03T10:55:57.97</meta:creation-date>
    <dc:date>2022-04-25T15:34:01.84</dc:date>
    <dc:creator>Marcio Cardoso</dc:creator>
    <meta:editing-duration>PT32M51S</meta:editing-duration>
    <meta:editing-cycles>6</meta:editing-cycles>
    <meta:generator>OpenOffice/4.1.5$Win32 OpenOffice.org_project/415m1$Build-9789</meta:generator>
    <meta:printed-by>Marcio Cardoso</meta:printed-by>
    <meta:print-date>2022-04-25T15:30:06.56</meta:print-date>
    <meta:document-statistic meta:table-count="0" meta:image-count="3" meta:object-count="0" meta:page-count="1" meta:paragraph-count="14" meta:word-count="133" meta:character-count="861"/>
  </office:meta>
</office:document-meta>
</file>