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1" style:font-weight-complex="bold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1" style:font-weight-complex="bold"/>
    </style:style>
    <style:style style:name="P5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1" style:font-weight-complex="bold"/>
    </style:style>
    <style:style style:name="P6" style:family="paragraph" style:parent-style-name="Header">
      <style:paragraph-properties fo:text-align="end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1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1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1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1" fo:font-size="13pt" style:font-size-asian="13pt" style:font-name-complex="Arial1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1"/>
    </style:style>
    <style:style style:name="P13" style:family="paragraph" style:parent-style-name="Standard">
      <style:paragraph-properties>
        <style:tab-stops>
          <style:tab-stop style:position="2.328cm"/>
          <style:tab-stop style:position="8.25cm" style:type="center"/>
          <style:tab-stop style:position="14.923cm" style:type="right"/>
        </style:tab-stops>
      </style:paragraph-properties>
    </style:style>
    <style:style style:name="P14" style:family="paragraph" style:parent-style-name="Standard">
      <style:paragraph-properties fo:line-height="115%"/>
      <style:text-properties style:font-name="Arial" fo:font-size="12pt" officeooo:paragraph-rsid="0018d15e" style:font-size-asian="12pt" style:font-name-complex="Arial2" style:font-size-complex="12pt"/>
    </style:style>
    <style:style style:name="P15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18d15e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officeooo:paragraph-rsid="0018d15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153e8" fo:hyphenate="false" loext:hyphenation-no-caps="false"/>
    </style:style>
    <style:style style:name="P18" style:family="paragraph" style:parent-style-name="Header" style:master-page-name="MP0">
      <style:paragraph-properties fo:margin-left="0cm" fo:margin-right="0cm" fo:text-indent="0cm" style:auto-text-indent="false" style:page-number="auto" fo:break-before="pag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officeooo:rsid="001ed855" officeooo:paragraph-rsid="001ed855" style:font-weight-asian="bold" style:font-name-complex="Arial1" style:font-weight-complex="bold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officeooo:rsid="0018d15e" style:font-weight-asian="bold" style:font-name-complex="Arial1"/>
    </style:style>
    <style:style style:name="T5" style:family="text">
      <style:text-properties style:font-name="Arial1" fo:font-weight="bold" style:language-asian="en" style:country-asian="US" style:font-weight-asian="bold" style:font-name-complex="Arial1" style:font-size-complex="10pt"/>
    </style:style>
    <style:style style:name="T6" style:family="text">
      <style:text-properties style:font-name="Arial1" fo:font-size="12pt" fo:font-style="normal" fo:font-weight="bold" officeooo:rsid="001ed855" style:font-size-asian="12pt" style:font-style-asian="normal" style:font-weight-asian="bold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officeooo:rsid="001ed855"/>
    </style:style>
    <style:style style:name="T9" style:family="text">
      <style:text-properties fo:font-size="12pt" officeooo:rsid="001ed855" style:font-size-asian="12pt" style:language-asian="en" style:country-asian="US" style:font-size-complex="10pt"/>
    </style:style>
    <style:style style:name="T10" style:family="text">
      <style:text-properties fo:font-size="12pt" officeooo:rsid="00234905" style:font-size-asian="12pt" style:language-asian="en" style:country-asian="US" style:font-size-complex="10pt"/>
    </style:style>
    <style:style style:name="T11" style:family="text">
      <style:text-properties officeooo:rsid="001f937f"/>
    </style:style>
    <style:style style:name="T12" style:family="text">
      <style:text-properties officeooo:rsid="002153e8"/>
    </style:style>
    <style:style style:name="T13" style:family="text">
      <style:text-properties officeooo:rsid="002361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5">Indicação n°_______/202<text:span text:style-name="T8">2</text:span></text:p>
      <text:p text:style-name="P4"/>
      <text:p text:style-name="P3">Ao</text:p>
      <text:p text:style-name="P3">Excelentíssimo</text:p>
      <text:p text:style-name="P3">Sr. <text:span text:style-name="T9">Alfredo Schaffer</text:span></text:p>
      <text:p text:style-name="P3">Presidente da Câmara de Vereadores</text:p>
      <text:p text:style-name="P3">Canela – RS</text:p>
      <text:p text:style-name="P8"/>
      <text:p text:style-name="P8"/>
      <text:p text:style-name="P8"/>
      <text:p text:style-name="P16"><text:span text:style-name="Fonte_20_parág._20_padrão"><text:span text:style-name="T2">A Vereadora signatária, no uso de suas atribuições legais, na forma do art. 156 do Regimento Interno, solicita que seja encaminhado ao Senhor Prefeito Municipal, a </text:span></text:span><text:span text:style-name="Fonte_20_parág._20_padrão"><text:span text:style-name="T3">indicação </text:span></text:span><text:span text:style-name="Fonte_20_parág._20_padrão"><text:span text:style-name="T4">q</text:span></text:span><text:span text:style-name="Fonte_20_parág._20_padrão"><text:span text:style-name="T7">ue </text:span></text:span><text:span text:style-name="_5f_5yl5"><text:span text:style-name="T6">seja providenciado canalização na rua RS 476 em frente ao n° 565, e 2 (dois) Postes de Luz neste local.</text:span></text:span></text:p>
      <text:p text:style-name="P17"><text:span text:style-name="_5f_5yl5"><text:span text:style-name="T3"/></text:span></text:p>
      <text:p text:style-name="P17"><text:span text:style-name="_5f_5yl5"><text:span text:style-name="T3">Justificativa</text:span></text:span></text:p>
      <text:p text:style-name="P14"/>
      <text:p text:style-name="P15"><text:tab/><text:span text:style-name="T8">A presente indicação tem por objetivo atender solicitações de moradores que lá residem, encontram-se problemas de escoamento d</text:span><text:span text:style-name="T12">e</text:span><text:span text:style-name="T8"> água na rua RS – 476 </text:span><text:span text:style-name="T11">próximo ao número 565 na Tubiana</text:span><text:span text:style-name="T8">, que está drenando em doi</text:span><text:span text:style-name="T11">s terrenos que possuem moradia, e por meio desta venho solicitar a canalização para a drenagem correta. Outra solicitação, que providenciem dois postes de iluminação na rua RS – 476 em frente a residência de número 565 e em torno, pois os moradores já vem pagando a iluminação </text:span><text:span text:style-name="T12">Pública </text:span><text:span text:style-name="T11">naquele local.</text:span></text:p>
      <text:p text:style-name="P9"/>
      <text:p text:style-name="P9"><text:tab/>Atenciosamente,</text:p>
      <text:p text:style-name="P6">Canela, <text:span text:style-name="T12">2</text:span><text:span text:style-name="T13">9</text:span> de <text:span text:style-name="T10">abril</text:span> de 202<text:span text:style-name="T12">2</text:span>.</text:p>
      <text:p text:style-name="P7"/>
      <text:p text:style-name="P7"/>
      <text:p text:style-name="P7"><text:tab/><text:tab/></text:p>
      <text:p text:style-name="P7"/>
      <text:p text:style-name="P7"/>
      <text:p text:style-name="P13"><text:span text:style-name="Fonte_20_parág._20_padrão"><text:span text:style-name="T5"><text:tab/><text:tab/></text:span></text:span><text:span text:style-name="Fonte_20_parág._20_padrão"><text:span text:style-name="T3">Emília Guedes Fulcher</text:span></text:span></text:p>
      <text:p text:style-name="P10">Vereadora - Republicanos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4pt" style:font-size-asian="14pt" fo:hyphenate="false" loext:hyphenation-no-caps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c_5f_msonormal" style:display-name="ec_msonormal" style:family="paragraph" style:parent-style-name="Standard">
      <style:paragraph-properties fo:margin-top="0cm" fo:margin-bottom="0.572cm" style:contextual-spacing="false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cm" fo:margin-bottom="0.572cm" style:contextual-spacing="false"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-asian="Calibri" style:font-family-asian="Calibri" style:font-family-generic-asian="swiss" style:font-pitch-asian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exto_20_de_20_nota_20_de_20_rodapé_20_Char" style:display-name="Texto de nota de rodapé Char" style:family="text" style:parent-style-name="Fonte_20_parág._20_padrão"/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 style:parent-style-name="Fonte_20_parág._20_padrão">
      <style:text-properties style:text-position="super 65%"/>
    </style:style>
    <style:style style:name="ec_5f_grame" style:display-name="ec_grame" style:family="text" style:parent-style-name="Fonte_20_parág._20_padrão"/>
    <style:style style:name="ec_5f_spelle" style:display-name="ec_spell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_5f_5yl5" style:display-name="_5yl5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draw:frame draw:style-name="Mfr1" draw:name="Imagem 1" text:anchor-type="as-char" svg:y="0cm" svg:width="4.944cm" style:rel-width="scale" svg:height="2.087cm" style:rel-height="scale" draw:z-index="0"><draw:image xlink:href="Pictures/10000000000003030000016EE2A3B0F50308623F.jpg" xlink:type="simple" xlink:show="embed" xlink:actuate="onLoad" draw:mime-type="image/jpeg"/><svg:desc>@PAPEL TIMBRADO</svg:desc></draw:frame></text:span></text:span></text:p>
      </style:header>
      <style:footer>
        <text:p text:style-name="MP1">Rua Dona Carlinda, 485 – CEP 95680-000 – CANELA – RS Fone/Fax:(54) 3282.1179/ E-Mail: bancadarepublicanos@canela.rs.leg.br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PEDIDO DE AUTORIZAÇÃO PARA UTILIZAÇÃO DE VEÍCULO PARTICULAR NO SERVIÇO PÚBLICO</dc:title>
    <meta:initial-creator>Camara</meta:initial-creator>
    <meta:creation-date>2021-04-14T19:31:00Z</meta:creation-date>
    <dc:date>2022-04-29T14:54:31.796000000</dc:date>
    <meta:print-date>2022-04-26T13:42:16.397000000</meta:print-date>
    <meta:editing-cycles>17</meta:editing-cycles>
    <meta:editing-duration>PT3H41M42S</meta:editing-duration>
    <meta:document-statistic meta:table-count="0" meta:image-count="1" meta:object-count="0" meta:page-count="1" meta:paragraph-count="16" meta:word-count="171" meta:character-count="1121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indicações/indicação%20que%20seja%20feito%20um%20projeto%20de%20extensão%20para%20abertura%20de%20creches%20aos%20finais%20de%20semana.odt/Normal"/>
  </office:meta>
</office:document-meta>
</file>