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Serif" svg:font-family="LiberationSerif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rsid="0001c34a" officeooo:paragraph-rsid="0001c34a" style:font-size-asian="12pt" style:font-weight-asian="bold" style:font-size-complex="12pt"/>
    </style:style>
    <style:style style:name="P9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3" style:font-size-complex="12pt" style:font-weight-complex="bold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Text_20_body_20_indent">
      <style:text-properties style:font-name="Calibri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5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2pt" officeooo:paragraph-rsid="0002ba31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02ba31" style:font-size-asian="12pt" style:font-weight-asian="bold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color="#000000" loext:opacity="100%" style:font-name="LiberationSerif"/>
    </style:style>
    <style:style style:name="T2" style:family="text">
      <style:text-properties fo:color="#006666" loext:opacity="100%" style:font-name="LiberationSerif"/>
    </style:style>
    <style:style style:name="T3" style:family="text">
      <style:text-properties fo:font-weight="bold" style:font-size-asian="12pt" style:font-weight-asian="bold" style:font-size-complex="12pt"/>
    </style:style>
    <style:style style:name="T4" style:family="text">
      <style:text-properties fo:font-weight="bold" officeooo:rsid="00063a08" style:font-size-asian="12pt" style:font-weight-asian="bold" style:font-size-complex="12pt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065d3" style:font-size-asian="12pt" style:font-size-complex="12pt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1c34a" style:font-size-asian="12pt" style:font-size-complex="12pt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25841" style:font-size-asian="12pt" style:font-size-complex="12pt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4444e" style:font-size-asian="12pt" style:font-size-complex="12pt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63a08" style:font-size-asian="12pt" style:font-size-complex="12pt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0824c4" style:font-size-asian="12pt" style:font-size-complex="12pt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83c9c" style:font-size-asian="12pt" style:font-size-complex="12pt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a2658" style:font-size-asian="12pt" style:font-size-complex="12pt"/>
    </style:style>
    <style:style style:name="T14" style:family="text">
      <style:text-properties style:font-size-asian="12pt" style:font-size-complex="12pt"/>
    </style:style>
    <style:style style:name="T15" style:family="text">
      <style:text-properties officeooo:rsid="000065d3"/>
    </style:style>
    <style:style style:name="T16" style:family="text">
      <style:text-properties officeooo:rsid="0001c34a"/>
    </style:style>
    <style:style style:name="T17" style:family="text">
      <style:text-properties officeooo:rsid="0002ba31"/>
    </style:style>
    <style:style style:name="T18" style:family="text">
      <style:text-properties officeooo:rsid="00039dde"/>
    </style:style>
    <style:style style:name="T19" style:family="text">
      <style:text-properties officeooo:rsid="0004444e"/>
    </style:style>
    <style:style style:name="T20" style:family="text">
      <style:text-properties style:use-window-font-color="true" loext:opacity="0%" officeooo:rsid="0004444e"/>
    </style:style>
    <style:style style:name="T21" style:family="text">
      <style:text-properties style:use-window-font-color="true" loext:opacity="0%" officeooo:rsid="000824c4"/>
    </style:style>
    <style:style style:name="T22" style:family="text">
      <style:text-properties style:use-window-font-color="true" loext:opacity="0%" officeooo:rsid="00083c9c"/>
    </style:style>
    <style:style style:name="T23" style:family="text">
      <style:text-properties style:use-window-font-color="true" loext:opacity="0%" officeooo:rsid="000a2658"/>
    </style:style>
    <style:style style:name="T24" style:family="text">
      <style:text-properties officeooo:rsid="00063a08"/>
    </style:style>
    <style:style style:name="T25" style:family="text">
      <style:text-properties officeooo:rsid="000bce6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93641783" text:style-name="Outline">
        <text:list-item>
          <text:h text:style-name="P17" text:outline-level="1">Indicação nº....../202<text:span text:style-name="T24">2</text:span></text:h>
        </text:list-item>
      </text:list>
      <text:p text:style-name="P3"/>
      <text:p text:style-name="P9">Ao </text:p>
      <text:p text:style-name="P9">Excelentíssimo</text:p>
      <text:p text:style-name="P9">Sr. <text:span text:style-name="T19">Carlos Alfredo Schaffer</text:span></text:p>
      <text:p text:style-name="P9">Presidente da Câmara de Vereadores</text:p>
      <text:p text:style-name="P9">Canela – RS</text:p>
      <text:p text:style-name="P11"/>
      <text:p text:style-name="P4"><text:tab/><text:tab/>Senhor <text:span text:style-name="T16">P</text:span>residente.</text:p>
      <text:p text:style-name="P10"/>
      <text:p text:style-name="P12"><text:s text:c="5"/><text:tab/><text:span text:style-name="T15">A Vereadora signatária</text:span>, no uso de suas atribuições legais e regimentais, solicita que seja encaminhado a<text:span text:style-name="T17">o Senhor Prefeito</text:span><text:span text:style-name="T15">, a indicação para </text:span><text:span text:style-name="T17">que </text:span><text:span text:style-name="T18">o executivo </text:span><text:span text:style-name="T17">faça a limpeza das calçadas</text:span><text:span text:style-name="T15"> </text:span><text:span text:style-name="T20">retirando o mato que está</text:span><text:span text:style-name="T15"> em toda sua extensão na rua </text:span><text:span text:style-name="T20">Pedro Nicanor </text:span><text:span text:style-name="T23">de Oliveira</text:span><text:span text:style-name="T20">, </text:span><text:span text:style-name="T22">próximo</text:span><text:span text:style-name="T21"> ao </text:span><text:span text:style-name="T23">B</text:span><text:span text:style-name="T21">eco dos Perottos</text:span><text:span text:style-name="T15">, </text:span><text:span text:style-name="T16">bairro São </text:span><text:span text:style-name="T19">Luiz </text:span><text:span text:style-name="T25">no Município de Canela.</text:span></text:p>
      <text:p text:style-name="P5"/>
      <text:p text:style-name="P5"><text:tab/><text:tab/>Justificativa:</text:p>
      <text:p text:style-name="P13"/>
      <text:p text:style-name="P14"><text:span text:style-name="T14"><text:s text:c="3"/><text:tab/></text:span><text:span text:style-name="T5">A presente indicação atende </text:span><text:span text:style-name="T6">pedidos de moradores</text:span><text:span text:style-name="T5"> encaminhados a est</text:span><text:span text:style-name="T6">a vereadora, a </text:span><text:span text:style-name="T7">realizar em toda a </text:span><text:span text:style-name="T8">sua </text:span><text:span text:style-name="T7">extensão </text:span><text:span text:style-name="T8">na</text:span><text:span text:style-name="T7"> rua </text:span><text:span text:style-name="T9">Pedro Nicanor </text:span><text:span text:style-name="T13">de Oliveira</text:span><text:span text:style-name="T9">, </text:span><text:span text:style-name="T12">Bairro São Luiz,</text:span><text:span text:style-name="T9"> </text:span><text:span text:style-name="T12">nas</text:span><text:span text:style-name="T11"> proximidades do </text:span><text:span text:style-name="T13">B</text:span><text:span text:style-name="T11">eco dos </text:span><text:span text:style-name="T12">P</text:span><text:span text:style-name="T11">erottos</text:span><text:span text:style-name="T7">, </text:span><text:span text:style-name="T9">limpeza das calçadas pois o mato está </text:span><text:span text:style-name="T10">tomando todo aquele local.</text:span></text:p>
      <text:p text:style-name="P16"><text:s text:c="98"/></text:p>
      <text:p text:style-name="P15"><text:span text:style-name="T3">Canela, </text:span><text:span text:style-name="T4">02</text:span><text:span text:style-name="T3"> de </text:span><text:span text:style-name="T4">Maio</text:span><text:span text:style-name="T3"> de 202</text:span><text:span text:style-name="T4">2</text:span><text:span text:style-name="T3">. </text:span></text:p>
      <text:p text:style-name="P6"><text:s/></text:p>
      <text:p text:style-name="P6"/>
      <text:p text:style-name="P6"/>
      <text:p text:style-name="P6"/>
      <text:p text:style-name="P6"/>
      <text:p text:style-name="P6"><text:s/></text:p>
      <text:p text:style-name="P8">Emília Guedes Fulcher</text:p>
      <text:p text:style-name="P7">Vereador<text:span text:style-name="T16">a – 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Serif" svg:font-family="LiberationSerif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 style:contextual-spacing="false"/>
      <style:text-properties fo:color="#000000" loext:opacity="100%" fo:font-size="9pt" style:font-size-asian="9pt" style:font-name-complex="Arial3" style:font-family-complex="Arial" style:font-family-generic-complex="system" style:font-pitch-complex="variable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30%"/>
      <style:text-properties fo:color="#005555" loext:opacity="100%" fo:font-size="9pt" style:font-size-asian="9pt" style:font-name-complex="Arial3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T1" style:family="text">
      <style:text-properties fo:color="#000000" loext:opacity="100%" style:font-name="LiberationSerif"/>
    </style:style>
    <style:style style:name="MT2" style:family="text">
      <style:text-properties fo:color="#006666" loext:opacity="100%" style:font-name="LiberationSeri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header-left>
        <text:p text:style-name="MP1"><text:page-number text:select-page="current">0</text:page-number></text:p>
      </style:header-left>
      <style:footer>
        <text:p text:style-name="MP2">Rua Dona Carlinda, 485. CEP: 95680-000 – Canela/RS | Fone/Fax: (54) 3282.1179 | Fone: (54) 3282.3828 | <text:span text:style-name="MT1">E-mail: </text:span><text:span text:style-name="MT2">bancadarepublicanos@canela.rs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11</meta:editing-cycles>
    <meta:print-date>2021-04-08T15:30:03.86</meta:print-date>
    <meta:creation-date>2014-10-09T18:44:00</meta:creation-date>
    <dc:date>2022-05-03T15:12:53.082000000</dc:date>
    <meta:editing-duration>PT32M5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9" meta:word-count="148" meta:character-count="1081" meta:non-whitespace-character-count="8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