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70000000BB041C8EB2.png"/>
  <manifest:file-entry manifest:media-type="image/jpeg" manifest:full-path="Pictures/10000000000003030000016EB858F8E9.jpg"/>
  <manifest:file-entry manifest:media-type="image/png" manifest:full-path="Pictures/10000000000000B800000069D78944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rope" svg:font-family="Manrope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 style:font-size-complex="14pt"/>
    </style:style>
    <style:style style:name="P2" style:family="paragraph" style:parent-style-name="Standard">
      <style:text-properties style:font-name="Calibri" style:font-name-complex="Calibri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text-indent="2.501cm" style:auto-text-indent="false"/>
      <style:text-properties style:font-name="Calibri" fo:font-size="10pt" style:font-size-asian="10pt" style:font-name-complex="Calibri"/>
    </style:style>
    <style:style style:name="P4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" style:font-name-complex="Calibri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alibri" style:font-name-complex="Calibri" style:font-size-complex="12pt"/>
    </style:style>
    <style:style style:name="P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fo:font-weight="normal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style:font-name-complex="Calibri" style:font-size-complex="12pt" style:font-style-complex="italic"/>
    </style:style>
    <style:style style:name="P12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3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4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style-complex="italic" style:font-weight-complex="bold"/>
    </style:style>
    <style:style style:name="P1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6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language="zxx" fo:country="none" style:font-size-asian="10pt" style:language-asian="zxx" style:country-asian="none" style:font-name-complex="Calibri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fo:font-weight="bold" style:font-weight-asian="bold" style:font-name-complex="Calibri" style:font-size-complex="12pt"/>
    </style:style>
    <style:style style:name="P19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</style:style>
    <style:style style:name="P20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21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 style:font-size-complex="12pt" style:font-weight-complex="bold"/>
    </style:style>
    <style:style style:name="T2" style:family="text">
      <style:text-properties style:font-name="Calibri" fo:font-weight="bold" style:font-weight-asian="bold" style:font-name-complex="Calibri" style:font-size-complex="12pt" style:font-weight-complex="normal"/>
    </style:style>
    <style:style style:name="T3" style:family="text">
      <style:text-properties style:font-name="Calibri" style:font-name-complex="Calibri" style:font-size-complex="12pt"/>
    </style:style>
    <style:style style:name="T4" style:family="text">
      <style:text-properties style:font-name="Calibri" fo:font-weight="normal" style:font-weight-asian="normal" style:font-name-complex="Calibri" style:font-size-complex="12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variant="normal" fo:text-transform="none" fo:color="#7a7a7a" style:font-name="Manrope" fo:font-size="12pt" fo:letter-spacing="normal" fo:font-style="normal" fo:font-weight="normal" style:font-weight-asian="normal" style:font-name-complex="Calibri" style:font-size-complex="12pt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draw:frame draw:style-name="fr1" draw:name="figuras3" text:anchor-type="as-char" svg:y="-3.096cm" svg:width="6.562cm" svg:height="3.096cm" draw:z-index="2"><draw:image xlink:href="Pictures/10000000000003030000016EB858F8E9.jpg" xlink:type="simple" xlink:show="embed" xlink:actuate="onLoad"/></draw:frame></text:h>
      <text:h text:style-name="P21" text:outline-level="1"/>
      <text:h text:style-name="P21" text:outline-level="1">Indicação nº............./2022.</text:h>
      <text:p text:style-name="P4"/>
      <text:p text:style-name="P15"/>
      <text:p text:style-name="P15">Exmo. Presidente</text:p>
      <text:p text:style-name="P14"><text:s text:c="13"/>Carlos Alfredo Schaefer </text:p>
      <text:p text:style-name="P12"><text:tab/>Câmara de Vereadores</text:p>
      <text:p text:style-name="P15">Canela – RS</text:p>
      <text:p text:style-name="P1"/>
      <text:p text:style-name="P5">Senhor presidente.</text:p>
      <text:p text:style-name="P6"/>
      <text:p text:style-name="P9"><text:span text:style-name="T3"><text:tab/>O vereador que a este subscreve em concordância com o art. 155 do Regimento Interno, usando das legais e regimentais atribuições que são inerentes ao cargo que ocupa, solicita que após aprovação pelo Plenário desta Casa seja encaminhado ao Poder Executivo o seguinte </text:span><text:span text:style-name="T1">Pedido de Informações</text:span><text:span text:style-name="T3">:</text:span></text:p>
      <text:p text:style-name="P18"><text:s/></text:p>
      <text:p text:style-name="P9"><text:span text:style-name="T2"><text:tab/></text:span><text:span text:style-name="T4">Para que o Poder Executivo apresente <text:s/>cópia dos alvarás do Centro Municipal de Proteção dos Animais de Canela – CEMPRA.</text:span></text:p>
      <text:p text:style-name="P8"/>
      <text:p text:style-name="P16">Justificativa:</text:p>
      <text:p text:style-name="P10"/>
      <text:p text:style-name="P11">É dever da Administração Municipal dar transparência aos seus atos.</text:p>
      <text:p text:style-name="P7"/>
      <text:p text:style-name="P2"><text:tab/>Canela, 20 de maio de 2022.</text:p>
      <text:p text:style-name="P7"/>
      <text:p text:style-name="P7"/>
      <text:p text:style-name="P7"><draw:frame draw:style-name="fr2" draw:name="figuras1" text:anchor-type="char" svg:y="0cm" svg:width="4.828cm" svg:height="2.738cm" draw:z-index="1"><draw:image xlink:href="Pictures/10000000000000B800000069D789448F.png" xlink:type="simple" xlink:show="embed" xlink:actuate="onLoad"/></draw:frame></text:p>
      <text:p text:style-name="P13">Jerônimo Terra Rolim</text:p>
      <text:p text:style-name="P13">Vereador do PDT</text:p>
      <text:p text:style-name="P3"/>
      <text:p text:style-name="P17"><draw:frame draw:style-name="fr3" draw:name="figuras2" text:anchor-type="as-char" svg:width="1.296cm" svg:height="2.143cm" draw:z-index="0"><draw:image xlink:href="Pictures/1000000000000070000000BB041C8EB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rope" svg:font-family="Manrope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o Cardoso</meta:initial-creator>
    <meta:creation-date>2021-12-03T10:55:57.97</meta:creation-date>
    <dc:date>2022-05-20T16:04:06.43</dc:date>
    <dc:creator>Marcio Cardoso</dc:creator>
    <meta:editing-duration>PT41M39S</meta:editing-duration>
    <meta:editing-cycles>7</meta:editing-cycles>
    <meta:generator>OpenOffice/4.1.5$Win32 OpenOffice.org_project/415m1$Build-9789</meta:generator>
    <meta:printed-by>Marcio Cardoso</meta:printed-by>
    <meta:print-date>2022-04-25T15:30:11.63</meta:print-date>
    <meta:document-statistic meta:table-count="0" meta:image-count="3" meta:object-count="0" meta:page-count="1" meta:paragraph-count="16" meta:word-count="104" meta:character-count="691"/>
  </office:meta>
</office:document-meta>
</file>