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bold" style:font-weight-asian="bold" style:font-name-complex="Calibri" style:font-size-complex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20" text:outline-level="1"/>
      <text:h text:style-name="P20" text:outline-level="1"><text:span text:style-name="T5">PEDIDO DE INFORMAÇÕES</text:span> nº............./2022.</text:h>
      <text:p text:style-name="P4"/>
      <text:p text:style-name="P16"/>
      <text:p text:style-name="P16">Exmo. Presidente</text:p>
      <text:p text:style-name="P15"><text:s text:c="13"/>Carlos Alfredo Schaefer </text:p>
      <text:p text:style-name="P13"><text:tab/>Câmara de Vereadores</text:p>
      <text:p text:style-name="P16">Canela – RS</text:p>
      <text:p text:style-name="P1"/>
      <text:p text:style-name="P5">Senhor presidente.</text:p>
      <text:p text:style-name="P6"/>
      <text:p text:style-name="P10"><text:span text:style-name="T3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9"><text:s/></text:p>
      <text:p text:style-name="P10"><text:span text:style-name="T2"><text:tab/></text:span><text:span text:style-name="T4">Para que o Poder Executivo informe sobre o valor de R$ 50.000,00 (cinquenta mil Reais) destinados pelo vereador Jerônimo Terra Rolim para a Secretaria de Meio-ambiente para castração e chipagem de animais, quanto desse valor já foi utilizado.</text:span></text:p>
      <text:p text:style-name="P8"/>
      <text:p text:style-name="P17">Justificativa:</text:p>
      <text:p text:style-name="P11"/>
      <text:p text:style-name="P12">É dever da Administração Municipal dar transparência aos seus atos.</text:p>
      <text:p text:style-name="P7"/>
      <text:p text:style-name="P2"><text:tab/>Canela, 20 de maio de 2022.</text:p>
      <text:p text:style-name="P7"/>
      <text:p text:style-name="P7"/>
      <text:p text:style-name="P7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4">Jerônimo Terra Rolim</text:p>
      <text:p text:style-name="P14">Vereador do PDT</text:p>
      <text:p text:style-name="P3"/>
      <text:p text:style-name="P18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5-20T16:25:38.28</dc:date>
    <dc:creator>Marcio Cardoso</dc:creator>
    <meta:editing-duration>PT45M9S</meta:editing-duration>
    <meta:editing-cycles>10</meta:editing-cycles>
    <meta:generator>OpenOffice/4.1.5$Win32 OpenOffice.org_project/415m1$Build-9789</meta:generator>
    <meta:printed-by>Marcio Cardoso</meta:printed-by>
    <meta:print-date>2022-05-20T16:14:23.66</meta:print-date>
    <meta:document-statistic meta:table-count="0" meta:image-count="3" meta:object-count="0" meta:page-count="1" meta:paragraph-count="16" meta:word-count="124" meta:character-count="826"/>
  </office:meta>
</office:document-meta>
</file>