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bold" style:font-weight-asian="bold" style:font-name-complex="Calibri" style:font-size-complex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style:font-name-complex="Calibri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 style:font-weight-complex="normal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20" text:outline-level="1"/>
      <text:h text:style-name="P20" text:outline-level="1"><text:span text:style-name="T5">PEDIDO DE INFORMAÇÕES</text:span> nº............./2022.</text:h>
      <text:p text:style-name="P4"/>
      <text:p text:style-name="P15"/>
      <text:p text:style-name="P15">Exma. Presidente</text:p>
      <text:p text:style-name="P14"><text:s text:c="13"/>Emília Guedes Fulcher</text:p>
      <text:p text:style-name="P12"><text:tab/>Câmara de Vereadores</text:p>
      <text:p text:style-name="P15">Canela – RS</text:p>
      <text:p text:style-name="P1"/>
      <text:p text:style-name="P18"><text:tab/>Senhora presidente.</text:p>
      <text:p text:style-name="P5"/>
      <text:p text:style-name="P9"><text:span text:style-name="T3"><text:tab/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8"><text:s/></text:p>
      <text:p text:style-name="P9"><text:span text:style-name="T2"><text:tab/></text:span><text:span text:style-name="T4">Diga o Sr. Prefeito quais foram os documentos e materiais recolhidos pela operação Cáritas e em quais Secretarias da prefeitura que foram recolhidos.</text:span></text:p>
      <text:p text:style-name="P7"/>
      <text:p text:style-name="P17"><text:tab/>Justificativa:</text:p>
      <text:p text:style-name="P10"/>
      <text:p text:style-name="P11">É dever da Administração Municipal dar transparência aos seus atos.</text:p>
      <text:p text:style-name="P6"/>
      <text:p text:style-name="P2"><text:tab/>Canela, 01 de junho de 2022.</text:p>
      <text:p text:style-name="P6"/>
      <text:p text:style-name="P6"/>
      <text:p text:style-name="P6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3">Jerônimo Terra Rolim</text:p>
      <text:p text:style-name="P13">Vereador do PDT</text:p>
      <text:p text:style-name="P3"/>
      <text:p text:style-name="P16"><draw:frame draw:style-name="fr3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6-02T10:28:43.14</dc:date>
    <dc:creator>Marcio Cardoso</dc:creator>
    <meta:editing-duration>PT45M9S</meta:editing-duration>
    <meta:editing-cycles>10</meta:editing-cycles>
    <meta:generator>OpenOffice/4.1.5$Win32 OpenOffice.org_project/415m1$Build-9789</meta:generator>
    <meta:printed-by>Marcio Cardoso</meta:printed-by>
    <meta:print-date>2022-05-25T18:04:54.21</meta:print-date>
    <meta:document-statistic meta:table-count="0" meta:image-count="3" meta:object-count="0" meta:page-count="1" meta:paragraph-count="16" meta:word-count="109" meta:character-count="734"/>
  </office:meta>
</office:document-meta>
</file>