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B00000087D3B70BBA3DDAAA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Phinster" svg:font-family="Phinster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margin-top="0cm" fo:margin-bottom="0.688cm" style:contextual-spacing="false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fo:font-weight="bold" style:font-size-asian="12pt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2pt" style:text-underline-style="none" style:font-size-asian="12pt" style:font-name-complex="Arial3" style:font-size-complex="12pt"/>
    </style:style>
    <style:style style:name="P10" style:family="paragraph" style:parent-style-name="Text_20_body">
      <style:paragraph-properties fo:margin-left="0cm" fo:margin-right="0cm" fo:margin-top="0cm" fo:margin-bottom="0.688cm" style:contextual-spacing="false" fo:line-height="100%" fo:orphans="2" fo:widows="2" fo:text-indent="0cm" style:auto-text-indent="false"/>
    </style:style>
    <style:style style:name="P1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Header">
      <style:paragraph-properties fo:line-height="100%">
        <style:tab-stops/>
      </style:paragraph-properties>
    </style:style>
    <style:style style:name="P14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style:font-size-asian="12pt" style:font-weight-asian="bold" style:font-name-complex="Arial3" style:font-size-complex="12pt" style:font-weight-complex="bold"/>
    </style:style>
    <style:style style:name="T2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bold" style:font-size-asian="12pt" style:font-weight-asian="bold" style:font-name-complex="Arial3" style:font-size-complex="12pt"/>
    </style:style>
    <style:style style:name="T3" style:family="text">
      <style:text-properties fo:font-variant="normal" fo:text-transform="none" fo:color="#000000" loext:opacity="100%" fo:letter-spacing="normal" fo:language="pt" fo:country="BR" fo:font-style="normal" style:font-name-complex="Arial3"/>
    </style:style>
    <style:style style:name="T4" style:family="text">
      <style:text-properties fo:font-variant="normal" fo:text-transform="none" fo:color="#000000" loext:opacity="100%" fo:font-size="11pt" fo:letter-spacing="normal" fo:language="pt" fo:country="BR" fo:font-style="normal" style:font-size-asian="11pt" style:font-name-complex="Arial3" style:font-size-complex="11pt" style:font-weight-complex="normal"/>
    </style:style>
    <style:style style:name="T5" style:family="text">
      <style:text-properties fo:font-variant="normal" fo:text-transform="none" fo:color="#212529" loext:opacity="100%" style:font-name="apple-system" fo:font-size="12pt" fo:letter-spacing="normal" fo:font-style="normal" fo:font-weight="bold" style:font-weight-asian="bold" style:font-weight-complex="bold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fo:font-weight="bold" style:font-size-asian="12pt" style:font-weight-asian="bold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Arial3" style:font-size-complex="12pt" style:font-weight-complex="bold"/>
    </style:style>
    <style:style style:name="T9" style:family="text">
      <style:text-properties style:font-name="Calibri" fo:font-size="12pt" fo:font-weight="bold" officeooo:rsid="001375b9" style:font-size-asian="12pt" style:font-weight-asian="bold" style:font-name-complex="Arial3" style:font-size-complex="12pt" style:font-weight-complex="bold"/>
    </style:style>
    <style:style style:name="T10" style:family="text">
      <style:text-properties style:font-name="Calibri" fo:font-size="12pt" style:text-underline-style="none" fo:font-weight="normal" style:font-size-asian="12pt" style:font-weight-asian="normal" style:font-name-complex="Arial3" style:font-size-complex="12pt" style:font-weight-complex="normal"/>
    </style:style>
    <style:style style:name="T11" style:family="text">
      <style:text-properties style:font-name="Calibri" fo:font-size="12pt" style:text-underline-style="none" fo:font-weight="bold" style:font-size-asian="12pt" style:font-weight-asian="bold" style:font-name-complex="Arial3" style:font-size-complex="12pt" style:font-weight-complex="bold"/>
    </style:style>
    <style:style style:name="T12" style:family="text">
      <style:text-properties fo:color="#000000" loext:opacity="100%" style:font-name="Calibri" fo:font-size="12pt" fo:font-weight="bold" style:font-size-asian="12pt" style:font-weight-asian="bold" style:font-name-complex="Arial3" style:font-size-complex="12pt" style:font-weight-complex="bold"/>
    </style:style>
    <style:style style:name="T13" style:family="text">
      <style:text-properties fo:color="#000000" loext:opacity="100%" style:font-name="Calibri" fo:font-size="12pt" fo:font-weight="bold" officeooo:rsid="001375b9" style:font-size-asian="12pt" style:font-weight-asian="bold" style:font-name-complex="Arial3" style:font-size-complex="12pt" style:font-weight-complex="bold"/>
    </style:style>
    <style:style style:name="T14" style:family="text">
      <style:text-properties fo:color="#000000" loext:opacity="100%" style:font-name="Calibri" fo:font-size="12pt" style:text-underline-style="none" fo:font-weight="bold" style:font-name-asian="Times New Roman1" style:font-size-asian="12pt" style:font-weight-asian="bold" style:font-name-complex="Arial3" style:font-size-complex="12pt" style:font-weight-complex="bold"/>
    </style:style>
    <style:style style:name="T15" style:family="text">
      <style:text-properties fo:color="#000000" loext:opacity="100%" style:font-name="Calibri" fo:font-size="12pt" style:text-underline-style="none" fo:font-weight="normal" style:font-name-asian="Times New Roman1" style:font-size-asian="12pt" style:font-weight-asian="normal" style:font-name-complex="Arial3" style:font-size-complex="12pt" style:font-weight-complex="normal"/>
    </style:style>
    <style:style style:name="T16" style:family="text">
      <style:text-properties fo:color="#000000" loext:opacity="100%" style:font-name="Calibri" fo:font-size="12pt" style:text-underline-style="none" fo:font-weight="normal" officeooo:rsid="001375b9" style:font-name-asian="Times New Roman1" style:font-size-asian="12pt" style:font-weight-asian="normal" style:font-name-complex="Arial3" style:font-size-complex="12pt" style:font-weight-complex="normal"/>
    </style:style>
    <style:style style:name="T17" style:family="text">
      <style:text-properties fo:color="#000000" loext:opacity="100%" style:font-name="Calibri" fo:font-size="12pt" style:text-underline-style="none" fo:font-weight="normal" officeooo:rsid="0013c9b3" style:font-name-asian="Times New Roman1" style:font-size-asian="12pt" style:font-weight-asian="normal" style:font-name-complex="Arial3" style:font-size-complex="12pt" style:font-weight-complex="normal"/>
    </style:style>
    <style:style style:name="T18" style:family="text">
      <style:text-properties officeooo:rsid="001375b9"/>
    </style:style>
    <style:style style:name="T19" style:family="text">
      <style:text-properties officeooo:rsid="0013c9b3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19229367" text:style-name="Outline">
        <text:list-item>
          <text:h text:style-name="P14" text:outline-level="1">Indicação nº_______/202<text:span text:style-name="T18">2</text:span></text:h>
        </text:list-item>
      </text:list>
      <text:p text:style-name="P7">A </text:p>
      <text:p text:style-name="P7">Excelentíssim<text:span text:style-name="T18">a</text:span></text:p>
      <text:p text:style-name="P13"><text:span text:style-name="T8">Sr</text:span><text:span text:style-name="T9">a</text:span><text:span text:style-name="T8">. </text:span><text:span text:style-name="T5">Emilia Guedes Fulcher</text:span> </text:p>
      <text:p text:style-name="P7">Presidente da Câmara de Vereadores</text:p>
      <text:p text:style-name="P7">Canela – RS</text:p>
      <text:p text:style-name="P7"/>
      <text:p text:style-name="P3"><text:tab/><text:tab/>Senhor<text:span text:style-name="T18">a</text:span> presidente</text:p>
      <text:p text:style-name="P3"/>
      <text:p text:style-name="P2"><text:span text:style-name="T6"><text:s text:c="4"/><text:tab/> O Vereador que este subscreve, no uso de suas atribuições legais e regimentais, solicita que seja encaminhado ao Senhor Prefeito Municipal, </text:span><text:span text:style-name="_5f_5yl5"><text:span text:style-name="T12">indicação para que seja</text:span></text:span><text:span text:style-name="_5f_5yl5"><text:span text:style-name="T13">m</text:span></text:span><text:span text:style-name="_5f_5yl5"><text:span text:style-name="T12"> </text:span></text:span><text:span text:style-name="_5f_5yl5"><text:span text:style-name="T13">regularizados</text:span></text:span><text:span text:style-name="_5f_5yl5"><text:span text:style-name="T12"> </text:span></text:span><text:span text:style-name="_5f_5yl5"><text:span text:style-name="T13">todos os</text:span></text:span><text:span text:style-name="_5f_5yl5"><text:span text:style-name="T12"> quebra-molas </text:span></text:span><text:span text:style-name="_5f_5yl5"><text:span text:style-name="T13">de borracha sintética que estejam danificados</text:span></text:span><text:span text:style-name="_5f_5yl5"><text:span text:style-name="T12">.</text:span></text:span></text:p>
      <text:p text:style-name="P2"><text:span text:style-name="_5f_5yl5"><text:span text:style-name="T10"><text:tab/><text:tab/></text:span></text:span></text:p>
      <text:p text:style-name="P2"><text:span text:style-name="_5f_5yl5"><text:span text:style-name="T10"><text:tab/><text:tab/></text:span></text:span><text:span text:style-name="T11">Justificativa:</text:span></text:p>
      <text:p text:style-name="P8"/>
      <text:p text:style-name="P2"><text:span text:style-name="_5f_5yl5"><text:span text:style-name="T14"><text:tab/></text:span></text:span><text:span text:style-name="_5f_5yl5"><text:span text:style-name="T15">A iniciativa atende solicitações encaminhadas a este vereador, por membros da comunidade para nos solicitar que seja</text:span></text:span><text:span text:style-name="_5f_5yl5"><text:span text:style-name="T16">m</text:span></text:span><text:span text:style-name="_5f_5yl5"><text:span text:style-name="T15"> feito</text:span></text:span><text:span text:style-name="_5f_5yl5"><text:span text:style-name="T16">s</text:span></text:span><text:span text:style-name="_5f_5yl5"><text:span text:style-name="T15"> este</text:span></text:span><text:span text:style-name="_5f_5yl5"><text:span text:style-name="T16">s reparos em todos os</text:span></text:span><text:span text:style-name="_5f_5yl5"><text:span text:style-name="T15"> quebra-molas </text:span></text:span><text:span text:style-name="_5f_5yl5"><text:span text:style-name="T16">que estejam danificados</text:span></text:span><text:span text:style-name="_5f_5yl5"><text:span text:style-name="T15">, pois é </text:span></text:span><text:span text:style-name="_5f_5yl5"><text:span text:style-name="T16">natural que com </text:span></text:span><text:span text:style-name="_5f_5yl5"><text:span text:style-name="T17">o passar do tempo de uso e com </text:span></text:span><text:span text:style-name="_5f_5yl5"><text:span text:style-name="T16">o peso de alguns veículos de grande porte os referidos quebra-molas afundem ou até mesmo se desloquem do</text:span></text:span><text:span text:style-name="_5f_5yl5"><text:span text:style-name="T17">s</text:span></text:span><text:span text:style-name="_5f_5yl5"><text:span text:style-name="T16"> lugar</text:span></text:span><text:span text:style-name="_5f_5yl5"><text:span text:style-name="T17">es</text:span></text:span><text:span text:style-name="_5f_5yl5"><text:span text:style-name="T16"> </text:span></text:span><text:span text:style-name="_5f_5yl5"><text:span text:style-name="T17">instalados</text:span></text:span><text:span text:style-name="_5f_5yl5"><text:span text:style-name="T16">,</text:span></text:span><text:span text:style-name="_5f_5yl5"><text:span text:style-name="T15"> </text:span></text:span><text:span text:style-name="_5f_5yl5"><text:span text:style-name="T16">peço para que havendo a possibilidade, sejam pelo menos trocados os </text:span></text:span><text:span text:style-name="_5f_5yl5"><text:span text:style-name="T17">com maiores estragos</text:span></text:span><text:span text:style-name="_5f_5yl5"><text:span text:style-name="T15">.</text:span></text:span></text:p>
      <text:p text:style-name="P9"/>
      <text:p text:style-name="P10"><text:bookmark text:name="_GoBack"/><text:span text:style-name="_5f_5yl5"><text:span text:style-name="T1"><text:tab/><text:tab/>Desde já agradeço.</text:span></text:span><text:span text:style-name="T7"> </text:span></text:p>
      <text:p text:style-name="P6"><text:tab/>Canela, <text:span text:style-name="T19">10</text:span> de <text:span text:style-name="T19">junho</text:span> de 202<text:span text:style-name="T19">2</text:span>.</text:p>
      <text:p text:style-name="P4"><text:s/><draw:frame draw:style-name="fr1" draw:name="figuras2" text:anchor-type="as-char" svg:y="-1.236cm" svg:width="2.54cm" svg:height="1.561cm" draw:z-index="2"><draw:image xlink:href="Pictures/10000000000000DB00000087D3B70BBA3DDAAA6A.jpg" xlink:type="simple" xlink:show="embed" xlink:actuate="onLoad" draw:mime-type="image/jpeg"/></draw:frame><text:s/></text:p>
      <text:p text:style-name="P5">Alberi Dias</text:p>
      <text:p text:style-name="P5"><text:span text:style-name="_5f_5yl5"><text:span text:style-name="T3">Vereador MDB</text:span></text:span></text:p>
      <text:p text:style-name="P5"><text:span text:style-name="_5f_5yl5"><text:span text:style-name="T2"/></text:span></text:p>
      <text:h text:style-name="P15" text:outline-level="2"><text:soft-page-break/><text:span text:style-name="_5f_5yl5"><text:span text:style-name="T4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Phinster" svg:font-family="Phinster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 style:contextual-spacing="false"/>
      <style:text-properties fo:color="#000000" loext:opacity="100%" fo:font-size="9pt" style:font-size-asian="9pt" style:font-name-complex="Arial3" style:font-family-complex="Arial" style:font-family-generic-complex="system" style:font-pitch-complex="variable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30%"/>
      <style:text-properties fo:color="#005555" loext:opacity="100%" fo:font-size="9pt" style:font-size-asian="9pt" style:font-name-complex="Arial3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71</meta:editing-cycles>
    <meta:creation-date>2014-10-09T18:44:00</meta:creation-date>
    <dc:date>2022-06-10T14:43:27.854000000</dc:date>
    <meta:editing-duration>PT3H7M6S</meta:editing-duration>
    <meta:generator>LibreOffice/7.3.2.2$Windows_X86_64 LibreOffice_project/49f2b1bff42cfccbd8f788c8dc32c1c309559be0</meta:generator>
    <meta:print-date>2022-06-10T14:43:23.701000000</meta:print-date>
    <meta:document-statistic meta:table-count="0" meta:image-count="3" meta:object-count="0" meta:page-count="2" meta:paragraph-count="19" meta:word-count="158" meta:character-count="1076" meta:non-whitespace-character-count="9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