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</office:font-face-decls>
  <office:automatic-styles>
    <style:style style:name="P1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Arial" fo:font-size="8pt" officeooo:paragraph-rsid="00044538" style:font-size-asian="8pt" style:font-name-complex="Phinster" style:font-size-complex="8pt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Arial" fo:font-size="12pt" officeooo:paragraph-rsid="00044538" style:font-size-asian="12pt" style:font-name-complex="Phinster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bold" officeooo:paragraph-rsid="00044538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fo:language="pt" fo:country="BR" fo:font-weight="bold" officeooo:paragraph-rsid="00044538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bold" officeooo:rsid="00044538" officeooo:paragraph-rsid="00044538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bold" officeooo:rsid="00044538" officeooo:paragraph-rsid="00044538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normal" officeooo:paragraph-rsid="00044538" style:font-size-asian="12pt" style:font-weight-asian="normal" style:font-name-complex="Arial1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size="8pt" fo:language="pt" fo:country="BR" fo:font-weight="normal" officeooo:rsid="00044538" officeooo:paragraph-rsid="00044538" style:font-size-asian="8pt" style:font-weight-asian="normal" style:font-name-complex="Arial1" style:font-size-complex="8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size="15pt" fo:language="pt" fo:country="BR" fo:font-weight="bold" officeooo:rsid="00044538" officeooo:paragraph-rsid="00044538" style:font-size-asian="15pt" style:font-weight-asian="bold" style:font-name-complex="Arial1" style:font-size-complex="15pt" style:font-weight-complex="bold"/>
    </style:style>
    <style:style style:name="T1" style:family="text">
      <style:text-properties style:font-weight-complex="normal"/>
    </style:style>
    <style:style style:name="T2" style:family="text">
      <style:text-properties style:font-weight-complex="bold"/>
    </style:style>
    <style:style style:name="T3" style:family="text">
      <style:text-properties officeooo:rsid="0005da8f" style:font-weight-complex="bold"/>
    </style:style>
    <style:style style:name="T4" style:family="text">
      <style:text-properties officeooo:rsid="00080e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Exma. Presidente</text:p>
      <text:p text:style-name="P4">Emília Guedes Fulcher</text:p>
      <text:p text:style-name="P4">Câmara de Vereadores</text:p>
      <text:p text:style-name="P3">Canela – RS</text:p>
      <text:p text:style-name="P7"/>
      <text:p text:style-name="P7"/>
      <text:p text:style-name="P7"/>
      <text:p text:style-name="P9">Senhora presidente,</text:p>
      <text:p text:style-name="P9"/>
      <text:p text:style-name="P9"/>
      <text:p text:style-name="P8">A vereadora Emília Guedes Fulcher, no uso de suas atribuições legais e regimentais, na forma prevista no art. 141, do RI, apresenta a seguinte proposição, a fim de que, após aprovação do Plenário, seja encaminhada a quem de direito a seguinte <text:span text:style-name="T1">MOÇÃO</text:span>:</text:p>
      <text:p text:style-name="P8"/>
      <text:p text:style-name="P8"/>
      <text:p text:style-name="P6"><text:span text:style-name="T2"><text:s text:c="5"/>MOÇÃO DE PESAR, ao</text:span><text:span text:style-name="T3">s familiares</text:span><text:span text:style-name="T2"> de Joceli Cunha da Silva, falecida no dia 11 de junho de 2022, na idade de 60 anos. </text:span><text:span text:style-name="T3">Em especial menciono o esposo Sandomar Moraes e os filhos que com carinho estiveram sempre presentes.</text:span></text:p>
      <text:p text:style-name="P5"/>
      <text:p text:style-name="P8"/>
      <text:p text:style-name="P8"/>
      <text:p text:style-name="P14">“<text:span text:style-name="T4">Meus sinceros sentimentos por esse momento tão difícil, perder alguém nunca será fácil, ainda mais dessa forma tão repentina e de uma mulher tão alegre e hospitaleira. Peço a Deus que dê consolo aos corações e força para enfrentar essa despedida</text:span>.”</text:p>
      <text:p text:style-name="P5"/>
      <text:p text:style-name="P5"/>
      <text:p text:style-name="P5"/>
      <text:p text:style-name="P5"/>
      <text:p text:style-name="P8"/>
      <text:p text:style-name="P12">Canela, 13 de junho de 2022</text:p>
      <text:p text:style-name="P8"/>
      <text:p text:style-name="P8"/>
      <text:p text:style-name="P8"/>
      <text:p text:style-name="P8"/>
      <text:p text:style-name="P8"/>
      <text:p text:style-name="P10"/>
      <text:p text:style-name="P11"><text:s text:c="2"/>Emília Guedes Fulcher</text:p>
      <text:p text:style-name="P13">vereadora - Republic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Footer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Arial" fo:font-size="8pt" officeooo:paragraph-rsid="00044538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5.498cm" svg:height="2.595cm" draw:z-index="0"><draw:image xlink:href="Pictures/10000000000003030000016EE2A3B0F50308623F.jpg" xlink:type="simple" xlink:show="embed" xlink:actuate="onLoad" draw:mime-type="image/jpeg"/></draw:frame></text:p>
      </style:header>
      <style:footer>
        <text:p text:style-name="MP1">Rua Dona Carlinda, 485. CEP: 95680-000 - Canela/RS | Fone/Fax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3:03:57.530000000</meta:creation-date>
    <meta:print-date>2022-06-13T14:05:21.297000000</meta:print-date>
    <dc:date>2022-06-13T14:11:20.547000000</dc:date>
    <meta:editing-duration>PT4M2S</meta:editing-duration>
    <meta:editing-cycles>1</meta:editing-cycles>
    <meta:document-statistic meta:table-count="0" meta:image-count="1" meta:object-count="0" meta:page-count="1" meta:paragraph-count="13" meta:word-count="162" meta:character-count="980" meta:non-whitespace-character-count="821"/>
    <meta:generator>LibreOffice/7.2.2.2$Windows_X86_64 LibreOffice_project/02b2acce88a210515b4a5bb2e46cbfb63fe97d56</meta:generator>
  </office:meta>
</office:document-meta>
</file>