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1" fo:font-size="8pt" officeooo:paragraph-rsid="00053157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04eb85" officeooo:paragraph-rsid="00053157" style:font-size-asian="12pt" style:font-size-complex="12pt"/>
    </style:style>
    <style:style style:name="P3" style:family="paragraph" style:parent-style-name="Standard">
      <style:text-properties style:font-name="Arial" fo:font-size="12pt" officeooo:rsid="0004eb85" officeooo:paragraph-rsid="0004eb85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fo:font-weight="normal" officeooo:paragraph-rsid="0005315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normal" officeooo:rsid="00053157" officeooo:paragraph-rsid="00053157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531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rsid="0001c34a" officeooo:paragraph-rsid="0005315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officeooo:rsid="0004eb85" officeooo:paragraph-rsid="0004eb8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rsid="0004eb85" officeooo:paragraph-rsid="00053157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8pt" fo:font-weight="bold" officeooo:rsid="00053157" officeooo:paragraph-rsid="00053157" style:font-size-asian="8pt" style:font-weight-asian="bold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rsid="0008c6c5" officeooo:paragraph-rsid="0008c6c5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bold" officeooo:rsid="0008c6c5" officeooo:paragraph-rsid="0008c6c5" style:font-size-asian="12pt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53157"/>
    </style:style>
    <style:style style:name="T3" style:family="text">
      <style:text-properties officeooo:rsid="000065d3"/>
    </style:style>
    <style:style style:name="T4" style:family="text">
      <style:text-properties fo:language="pt" fo:country="BR" fo:font-weight="normal" style:font-weight-asian="normal"/>
    </style:style>
    <style:style style:name="T5" style:family="text">
      <style:text-properties fo:language="pt" fo:country="BR" fo:font-weight="normal" officeooo:rsid="00053157" style:font-weight-asian="normal"/>
    </style:style>
    <style:style style:name="T6" style:family="text">
      <style:text-properties fo:language="pt" fo:country="BR" fo:font-weight="normal" officeooo:rsid="0001c34a" style:font-weight-asian="normal"/>
    </style:style>
    <style:style style:name="T7" style:family="text">
      <style:text-properties fo:language="pt" fo:country="BR" fo:font-weight="bold" officeooo:rsid="00053157" style:font-weight-asian="bold" style:font-weight-complex="bold"/>
    </style:style>
    <style:style style:name="T8" style:family="text">
      <style:text-properties fo:language="pt" fo:country="BR" fo:font-weight="bold" officeooo:rsid="0008c6c5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63a08" style:font-weight-asian="bold"/>
    </style:style>
    <style:style style:name="T11" style:family="text">
      <style:text-properties fo:font-weight="bold" officeooo:rsid="0008c6c5" style:font-weight-asian="bold"/>
    </style:style>
    <style:style style:name="T12" style:family="text">
      <style:text-properties officeooo:rsid="0008c6c5"/>
    </style:style>
    <style:style style:name="T13" style:family="text">
      <style:text-properties officeooo:rsid="00063a08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Indicação n° ……./2022</text:p>
      <text:p text:style-name="P11"/>
      <text:p text:style-name="P11"/>
      <text:p text:style-name="P3">Exma. Presidente</text:p>
      <text:p text:style-name="P3">Emília Guedes Fulcher</text:p>
      <text:p text:style-name="P3">Câmara de Vereadores</text:p>
      <text:p text:style-name="P3">Canela – RS</text:p>
      <text:p text:style-name="P3"/>
      <text:p text:style-name="P3"/>
      <text:p text:style-name="P3">Senhora presidente,</text:p>
      <text:p text:style-name="P3"/>
      <text:p text:style-name="P3"/>
      <text:p text:style-name="P2"><text:span text:style-name="T3"><text:s text:c="5"/>A Vereadora signatária</text:span>, no uso de suas atribuições legais e regimentais, <text:span text:style-name="T4">na forma do art. 156 do Regimento Interno, solicita que seja encaminhado ao Senhor Prefeito a </text:span><text:span text:style-name="T5">indicação para que o executivo realize a</text:span><text:span text:style-name="T7"> limpeza das calçadas da rua Marechal Castelo Branco, pertencente ao bairro Celulose.</text:span></text:p>
      <text:p text:style-name="P2"><text:span text:style-name="T5"/></text:p>
      <text:p text:style-name="P5"/>
      <text:p text:style-name="P5">Justificativa:</text:p>
      <text:p text:style-name="P5"/>
      <text:p text:style-name="P5"><text:s text:c="5"/>Apresento a seguinte indicação a pedido de moradores que se encaminharam a esta vereadora para solicitar que <text:span text:style-name="T12">seja realizada a limpeza das calçadas</text:span>, já que este caminho permite o acesso <text:span text:style-name="T12">a</text:span> E<text:span text:style-name="T12">MEF</text:span> Ernesto Dornelles, sendo muito percorrido por crianças, que no momento precisam andar pel<text:span text:style-name="T12">o meio da rua</text:span>, pois as calçadas estão tomadas de mato e lixos.</text:p>
      <text:p text:style-name="P5"/>
      <text:p text:style-name="P4">Canela, <text:span text:style-name="T12">14</text:span> de <text:span text:style-name="T12">junho</text:span> de 202<text:span text:style-name="T13">2</text:span>. 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><text:s/></text:p>
      <text:p text:style-name="P7">Emília Guedes Fulcher</text:p>
      <text:p text:style-name="P10"><text:span text:style-name="T4">Vereador</text:span><text:span text:style-name="T6">a –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Arial1" fo:font-size="8pt" officeooo:paragraph-rsid="00053157" style:font-size-asian="8pt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053157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as-char" svg:width="5.313cm" svg:height="2.506cm" draw:z-index="0"><draw:image xlink:href="Pictures/10000000000003030000016EE2A3B0F50308623F.jpg" xlink:type="simple" xlink:show="embed" xlink:actuate="onLoad" draw:mime-type="image/jpeg"/></draw:frame></text:p>
      </style:header>
      <style:footer>
        <text:p text:style-name="MP1">Rua Dona Carlinda, 485. CEP: 95680-000 – Canela/RS | <text:s/>Fone: (54) 3282.3828 | <text:span text:style-name="MT1">E-mail: </text:span><text:span text:style-name="MT2">republicanoscanela@gmail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8:29:47.578000000</meta:creation-date>
    <dc:date>2022-06-14T10:16:53.061000000</dc:date>
    <meta:editing-duration>PT2H1M12S</meta:editing-duration>
    <meta:editing-cycles>2</meta:editing-cycles>
    <meta:generator>LibreOffice/7.2.2.2$Windows_X86_64 LibreOffice_project/02b2acce88a210515b4a5bb2e46cbfb63fe97d56</meta:generator>
    <meta:print-date>2022-06-14T09:51:04.944000000</meta:print-date>
    <meta:document-statistic meta:table-count="0" meta:image-count="1" meta:object-count="0" meta:page-count="1" meta:paragraph-count="16" meta:word-count="144" meta:character-count="956" meta:non-whitespace-character-count="808"/>
  </office:meta>
</office:document-meta>
</file>