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bold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19" style:family="paragraph" style:parent-style-name="Standard">
      <style:text-properties style:font-name="Calibri" style:font-name-complex="Calibri" style:font-size-complex="14pt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2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2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 style:font-weight-complex="normal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figuras3" text:anchor-type="as-char" svg:y="-3.096cm" svg:width="6.562cm" svg:height="3.096cm" draw:z-index="2"><draw:image xlink:href="Pictures/10000000000003030000016EB858F8E9.jpg" xlink:type="simple" xlink:show="embed" xlink:actuate="onLoad"/></draw:frame></text:h>
      <text:h text:style-name="P21" text:outline-level="1"/>
      <text:h text:style-name="P21" text:outline-level="1"><text:span text:style-name="T5">PEDIDO DE INFORMAÇÕES</text:span> nº............./2022.</text:h>
      <text:p text:style-name="P4"/>
      <text:p text:style-name="P15"/>
      <text:p text:style-name="P15">Exma. Presidente</text:p>
      <text:p text:style-name="P14"><text:s text:c="13"/>Emília Guedes Fulcher</text:p>
      <text:p text:style-name="P12"><text:tab/>Câmara de Vereadores</text:p>
      <text:p text:style-name="P15">Canela – RS</text:p>
      <text:p text:style-name="P1"/>
      <text:p text:style-name="P18"><text:tab/>Senhora presidente.</text:p>
      <text:p text:style-name="P5"/>
      <text:p text:style-name="P9"><text:span text:style-name="T3"><text:tab/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8"><text:s/></text:p>
      <text:p text:style-name="P9"><text:span text:style-name="T2"><text:tab/></text:span><text:span text:style-name="T4">Para que o Poder Executivo informe quantos cães estão no canil do CEMPRA e qual o critério para recolher alguns cães e outros não.</text:span></text:p>
      <text:p text:style-name="P7"/>
      <text:p text:style-name="P16">Justificativa:</text:p>
      <text:p text:style-name="P10"/>
      <text:p text:style-name="P11">É dever da Administração Municipal dar transparência aos seus atos.</text:p>
      <text:p text:style-name="P6"/>
      <text:p text:style-name="P2"><text:tab/>Canela, 22 de junho de 2022.</text:p>
      <text:p text:style-name="P6"/>
      <text:p text:style-name="P6"/>
      <text:p text:style-name="P6"><draw:frame draw:style-name="fr2" draw:name="figuras1" text:anchor-type="char" svg:y="0cm" svg:width="4.828cm" svg:height="2.738cm" draw:z-index="1"><draw:image xlink:href="Pictures/10000000000000B800000069D789448F.png" xlink:type="simple" xlink:show="embed" xlink:actuate="onLoad"/></draw:frame></text:p>
      <text:p text:style-name="P13">Jerônimo Terra Rolim</text:p>
      <text:p text:style-name="P13">Vereador do PDT</text:p>
      <text:p text:style-name="P3"/>
      <text:p text:style-name="P17"><draw:frame draw:style-name="fr3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dc:date>2022-06-22T11:31:01.22</dc:date>
    <dc:creator>Marcio Cardoso</dc:creator>
    <meta:editing-duration>PT50M43S</meta:editing-duration>
    <meta:editing-cycles>9</meta:editing-cycles>
    <meta:generator>OpenOffice/4.1.5$Win32 OpenOffice.org_project/415m1$Build-9789</meta:generator>
    <meta:printed-by>Marcio Cardoso</meta:printed-by>
    <meta:print-date>2022-05-20T16:15:50.66</meta:print-date>
    <meta:document-statistic meta:table-count="0" meta:image-count="3" meta:object-count="0" meta:page-count="1" meta:paragraph-count="16" meta:word-count="110" meta:character-count="714"/>
  </office:meta>
</office:document-meta>
</file>