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text-properties style:font-name="Calibri1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1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style-complex="italic" style:font-weight-complex="bold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e27a3"/>
    </style:style>
    <style:style style:name="T8" style:family="text">
      <style:text-properties officeooo:rsid="0010565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<text:span text:style-name="T6">PEDIDO DE INFORMAÇÕES</text:span> nº............./2022.</text:h>
      <text:p text:style-name="P9"/>
      <text:p text:style-name="P13"/>
      <text:p text:style-name="P13">Exma. Presidente</text:p>
      <text:p text:style-name="P15"><text:s text:c="13"/>Emília Guedes Fulcher</text:p>
      <text:p text:style-name="P12"><text:tab/>Câmara de Vereadores</text:p>
      <text:p text:style-name="P13">Canela – RS</text:p>
      <text:p text:style-name="P1"/>
      <text:p text:style-name="P6"><text:tab/>Senhora presidente.</text:p>
      <text:p text:style-name="P3"/>
      <text:p text:style-name="P17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7"><text:span text:style-name="T2"><text:tab/></text:span><text:span text:style-name="T5">Diga o Executivo quem autorizou o uso de página oficial do município para propaganda de empresa privada, pois a publicidade e comunicação pública devem atender finalidade social e não de particulares.</text:span></text:p>
      <text:p text:style-name="P16"/>
      <text:p text:style-name="P11"><text:tab/>Justificativa:</text:p>
      <text:p text:style-name="P18"/>
      <text:p text:style-name="P19"><text:tab/>Esta informação é de interesse <text:span text:style-name="T8">público</text:span>. </text:p>
      <text:p text:style-name="P5"/>
      <text:p text:style-name="P4"/>
      <text:p text:style-name="P2"><text:tab/>Canela, <text:span text:style-name="T8">05</text:span> de <text:span text:style-name="T8">agost</text:span>o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4">Jerônimo Terra Rolim</text:p>
      <text:p text:style-name="P14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8-05T14:15:58.214000000</dc:date>
    <meta:editing-duration>PT1H9M57S</meta:editing-duration>
    <meta:editing-cycles>14</meta:editing-cycles>
    <meta:generator>LibreOffice/7.3.4.2$Windows_X86_64 LibreOffice_project/728fec16bd5f605073805c3c9e7c4212a0120dc5</meta:generator>
    <meta:print-date>2022-07-11T15:26:27.210000000</meta:print-date>
    <meta:document-statistic meta:table-count="0" meta:image-count="3" meta:object-count="0" meta:page-count="1" meta:paragraph-count="16" meta:word-count="112" meta:character-count="758" meta:non-whitespace-character-count="636"/>
  </office:meta>
</office:document-meta>
</file>