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0441D5D4CCFE21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Arial1" fo:font-size="8pt" officeooo:paragraph-rsid="0000dace" style:font-size-asian="8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1" fo:font-size="12pt" fo:language="pt" fo:country="BR" fo:font-weight="normal" officeooo:rsid="00044538" officeooo:paragraph-rsid="0000dace" style:font-size-asian="12pt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1" fo:font-size="12pt" fo:language="pt" fo:country="BR" fo:font-weight="normal" officeooo:rsid="0000dace" officeooo:paragraph-rsid="0000dace" style:font-size-asian="12pt" style:font-weight-asian="normal" style:font-name-complex="Arial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1" fo:font-size="12pt" fo:language="pt" fo:country="BR" fo:font-weight="normal" officeooo:rsid="000133e3" officeooo:paragraph-rsid="000133e3" style:font-size-asian="12pt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fo:language="pt" fo:country="BR" fo:font-weight="normal" officeooo:rsid="000133e3" officeooo:paragraph-rsid="000133e3" style:font-size-asian="12pt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1" fo:font-size="12pt" fo:language="pt" fo:country="BR" fo:font-weight="normal" officeooo:rsid="000133e3" officeooo:paragraph-rsid="000133e3" style:font-size-asian="12pt" style:font-weight-asian="normal" style:font-name-complex="Arial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fo:font-weight="bold" officeooo:rsid="0008c6c5" officeooo:paragraph-rsid="0000dac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rsid="0008c6c5" officeooo:paragraph-rsid="0000dac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rsid="0004eb85" officeooo:paragraph-rsid="0000dace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officeooo:rsid="0025d1a5" officeooo:paragraph-rsid="0001c0da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1" fo:font-size="12pt" fo:letter-spacing="normal" fo:language="pt" fo:country="BR" fo:font-style="normal" fo:font-weight="normal" officeooo:rsid="0025d1a5" officeooo:paragraph-rsid="0001c0da" style:font-size-asian="12pt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1" fo:font-size="12pt" fo:letter-spacing="normal" fo:font-style="normal" fo:font-weight="normal" officeooo:rsid="0025d1a5" officeooo:paragraph-rsid="0001c0d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202124" loext:opacity="100%" style:font-name="Arial1" fo:font-size="12pt" fo:letter-spacing="normal" fo:font-style="normal" fo:font-weight="normal" officeooo:rsid="0025d1a5" officeooo:paragraph-rsid="0001c0da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officeooo:rsid="0000dace" officeooo:paragraph-rsid="0000dace" style:font-size-asian="12pt" style:font-weight-asian="bold" style:font-name-complex="Arial2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53157"/>
    </style:style>
    <style:style style:name="T3" style:family="text">
      <style:text-properties style:font-weight-complex="normal"/>
    </style:style>
    <style:style style:name="T4" style:family="text">
      <style:text-properties officeooo:rsid="001d61a7"/>
    </style:style>
    <style:style style:name="T5" style:family="text">
      <style:text-properties fo:font-variant="normal" fo:text-transform="none" fo:color="#202124" loext:opacity="100%" fo:letter-spacing="normal" fo:font-style="normal" fo:font-weight="normal"/>
    </style:style>
    <style:style style:name="T6" style:family="text">
      <style:text-properties fo:font-variant="normal" fo:text-transform="none" fo:color="#202124" loext:opacity="100%" fo:letter-spacing="normal" fo:font-style="normal" fo:font-weight="normal" officeooo:rsid="002582e5"/>
    </style:style>
    <style:style style:name="T7" style:family="text">
      <style:text-properties fo:font-variant="normal" fo:text-transform="none" fo:color="#202124" loext:opacity="100%" fo:letter-spacing="normal" fo:font-style="normal" fo:font-weight="normal" officeooo:rsid="0001c0da"/>
    </style:style>
    <style:style style:name="T8" style:family="text">
      <style:text-properties officeooo:rsid="00023699"/>
    </style:style>
    <style:style style:name="T9" style:family="text">
      <style:text-properties officeooo:rsid="00037b2f"/>
    </style:style>
    <style:style style:name="T10" style:family="text">
      <style:text-properties officeooo:rsid="0004ec6c"/>
    </style:style>
    <style:style style:name="T11" style:family="text">
      <style:text-properties officeooo:rsid="000a0e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4">Moção </text:span>n° ……./2022</text:p>
      <text:p text:style-name="P8"/>
      <text:p text:style-name="P9">Exma. Presidente</text:p>
      <text:p text:style-name="P9">Emília Guedes Fulcher</text:p>
      <text:p text:style-name="P9">Câmara de Vereadores</text:p>
      <text:p text:style-name="P9">Canela – RS</text:p>
      <text:p text:style-name="P9"/>
      <text:p text:style-name="P9"/>
      <text:p text:style-name="P9">Senhora presidente,</text:p>
      <text:p text:style-name="P9"/>
      <text:p text:style-name="P2">A vereadora Emília Guedes Fulcher, no uso de suas atribuições legais e regimentais, na forma prevista no art. 141, do RI, apresenta a seguinte proposição, a fim de que, após aprovação do Plenário, seja encaminhada a quem de direito a seguinte <text:span text:style-name="T3">MOÇÃO</text:span>:</text:p>
      <text:p text:style-name="P2"/>
      <text:p text:style-name="P15">Moção de Aplausos a Brigada Militar de Canela/RS pela formatura do PROERD que ocorreu n<text:span text:style-name="T11">a data dos</text:span> dias 9 e 10 de agosto de 2022.</text:p>
      <text:p text:style-name="P3"/>
      <text:p text:style-name="P3"/>
      <text:p text:style-name="P5">Justificativa:</text:p>
      <text:p text:style-name="P5"/>
      <text:p text:style-name="P5"/>
      <text:p text:style-name="P5"><text:tab/><text:span text:style-name="T8">Apresento a seguinte MOÇÃO para parabenizar a Brigada Militar de Canela p</text:span>ela dedicação e belíssimo trabalho desenvolvido nas Escolas Municipais de Canela com o programa PROERD (Programa Educacional de Resistência às Drogas e à Violência), <text:span text:style-name="T8">p</text:span>rograma que educa a dizer NÃO às drogas e a qualquer tipo de violência ou abuso <text:span text:style-name="T8">e trata de a</text:span>ssuntos de urgência e relevância a todos às crianças e jovens da cidade de Canela.</text:p>
      <text:p text:style-name="P5"><text:tab/><text:span text:style-name="T9">Através do programa e da confiabilidade nos soldados </text:span><text:span text:style-name="T10">Jeferson Secco Oliveira e Marcos Vinicius de Borba dos Santos</text:span><text:span text:style-name="T9">, as crianças conseguem muito mais do que aprender, mas também a identificar e relatar abusos.</text:span></text:p>
      <text:p text:style-name="P5"/>
      <text:p text:style-name="P5"/>
      <text:p text:style-name="P5"/>
      <text:p text:style-name="P10"><text:span text:style-name="T6">C</text:span><text:span text:style-name="T5">anela, </text:span><text:span text:style-name="T7">10 de agosto</text:span><text:span text:style-name="T5"> de 2022</text:span></text:p>
      <text:p text:style-name="P13"/>
      <text:p text:style-name="P13"/>
      <text:p text:style-name="P13"/>
      <text:p text:style-name="P13"/>
      <text:p text:style-name="P13"/>
      <text:p text:style-name="P12">Emília Guedes Fulcher</text:p>
      <text:p text:style-name="P11">Vereadora - Republicanos</text:p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Arial1" fo:font-size="8pt" officeooo:paragraph-rsid="0000dace" style:font-size-asian="8pt" style:font-size-complex="8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officeooo:rsid="0005315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1.08cm" svg:y="-1.323cm" svg:width="5.242cm" svg:height="2.365cm" draw:z-index="0"><draw:image xlink:href="Pictures/10000000000003030000016E0441D5D4CCFE216A.png" xlink:type="simple" xlink:show="embed" xlink:actuate="onLoad" draw:mime-type="image/png"/></draw:frame></text:p>
      </style:header>
      <style:footer>
        <text:p text:style-name="MP1">Rua Dona Carlinda, 485. CEP: 95680-000 – Canela/RS | <text:s/>Fone: (54) 3282.3828 | <text:span text:style-name="MT1">E-mail: </text:span><text:span text:style-name="MT2">republicanoscanela@gmail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44S</meta:editing-duration>
    <meta:editing-cycles>5</meta:editing-cycles>
    <meta:generator>LibreOffice/7.3.4.2$Windows_X86_64 LibreOffice_project/728fec16bd5f605073805c3c9e7c4212a0120dc5</meta:generator>
    <dc:date>2022-08-11T13:12:51.264000000</dc:date>
    <meta:document-statistic meta:table-count="0" meta:image-count="1" meta:object-count="0" meta:page-count="1" meta:paragraph-count="15" meta:word-count="211" meta:character-count="1305" meta:non-whitespace-character-count="1104"/>
  </office:meta>
</office:document-meta>
</file>