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style:font-name-complex="Calibri" style:font-size-complex="14pt"/>
    </style:style>
    <style:style style:name="P2" style:family="paragraph" style:parent-style-name="Standard">
      <style:text-properties style:font-name="Calibri" style:font-name-complex="Calibri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Calibri" style:font-name-complex="Calibri"/>
    </style:style>
    <style:style style:name="P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9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tyle-complex="italic" style:font-weight-complex="bold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1462a3" style:font-name-complex="Calibri" style:font-size-complex="12pt" style:font-style-complex="italic"/>
    </style:style>
    <style:style style:name="P1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T4" style:family="text">
      <style:text-properties style:font-name="Calibri" fo:font-weight="normal" officeooo:rsid="0014194d" style:font-weight-asian="normal" style:font-name-complex="Calibri" style:font-size-complex="12pt" style:font-weight-complex="normal"/>
    </style:style>
    <style:style style:name="T5" style:family="text">
      <style:text-properties style:font-name="Calibri" fo:font-weight="normal" officeooo:rsid="001462a3" style:font-weight-asian="normal" style:font-name-complex="Calibri" style:font-size-complex="12pt" style:font-weight-complex="normal"/>
    </style:style>
    <style:style style:name="T6" style:family="text">
      <style:text-properties style:font-name="Calibri" fo:font-weight="normal" officeooo:rsid="00159d92" style:font-weight-asian="normal" style:font-name-complex="Calibri" style:font-size-complex="12pt" style:font-weight-complex="normal"/>
    </style:style>
    <style:style style:name="T7" style:family="text">
      <style:text-properties officeooo:rsid="0014194d"/>
    </style:style>
    <style:style style:name="T8" style:family="text">
      <style:text-properties officeooo:rsid="001462a3"/>
    </style:style>
    <style:style style:name="T9" style:family="text">
      <style:text-properties officeooo:rsid="00159d9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9" text:outline-level="1"/>
      <text:h text:style-name="P19" text:outline-level="1">Indicação nº............./2022.</text:h>
      <text:p text:style-name="P8"/>
      <text:p text:style-name="P10"/>
      <text:p text:style-name="P10">Exma. Presidente</text:p>
      <text:p text:style-name="P12"><text:s text:c="13"/>Emília Guedes Fulcher</text:p>
      <text:p text:style-name="P9"><text:tab/>Câmara de Vereadores</text:p>
      <text:p text:style-name="P10">Canela – RS</text:p>
      <text:p text:style-name="P1"/>
      <text:p text:style-name="P5"><text:tab/>Senhora presidente.</text:p>
      <text:p text:style-name="P3"/>
      <text:p text:style-name="P14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3">para </text:span><text:span text:style-name="T6">q</text:span><text:span text:style-name="T3">ue seja averiguada a situação de lixo e animais em maus tratos na Travessa Romeu.</text:span></text:p>
      <text:p text:style-name="P13"/>
      <text:p text:style-name="P16"><text:tab/>Justificativa:</text:p>
      <text:p text:style-name="P15"/>
      <text:p text:style-name="P17">Este pedido se deve <text:span text:style-name="T7">a</text:span><text:span text:style-name="T9">o recebimento de</text:span><text:span text:style-name="T7"> den</text:span><text:span text:style-name="T8">ú</text:span><text:span text:style-name="T7">ncia de </text:span><text:span text:style-name="T9">acúmulo de </text:span><text:span text:style-name="T7">lixo e maus tratos </text:span><text:span text:style-name="T8">de </text:span><text:span text:style-name="T7">animais na Travessa Romeu, 40.</text:span></text:p>
      <text:p text:style-name="P4"/>
      <text:p text:style-name="P2"><text:tab/>Canela, <text:span text:style-name="T7">1</text:span><text:span text:style-name="T8">9</text:span> de <text:span text:style-name="T8">agost</text:span>o de 2022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1">Jerônimo Terra Rolim</text:p>
      <text:p text:style-name="P11">Vereador do PDT</text:p>
      <text:p text:style-name="P6"/>
      <text:p text:style-name="P7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2-08-19T14:48:11.019000000</dc:date>
    <meta:editing-duration>PT52M5S</meta:editing-duration>
    <meta:editing-cycles>9</meta:editing-cycles>
    <meta:generator>LibreOffice/7.3.4.2$Windows_X86_64 LibreOffice_project/728fec16bd5f605073805c3c9e7c4212a0120dc5</meta:generator>
    <meta:document-statistic meta:table-count="0" meta:image-count="3" meta:object-count="0" meta:page-count="1" meta:paragraph-count="14" meta:word-count="95" meta:character-count="609" meta:non-whitespace-character-count="507"/>
  </office:meta>
</office:document-meta>
</file>