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1462a3" style:font-name-complex="Calibri" style:font-size-complex="12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159d92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8cfe0" style:font-weight-asian="normal" style:font-name-complex="Calibri" style:font-size-complex="12pt" style:font-weight-complex="normal"/>
    </style:style>
    <style:style style:name="T6" style:family="text">
      <style:text-properties style:font-name="Calibri" fo:font-weight="normal" officeooo:rsid="001bf05f" style:font-weight-asian="normal" style:font-name-complex="Calibri" style:font-size-complex="12pt" style:font-weight-complex="normal"/>
    </style:style>
    <style:style style:name="T7" style:family="text">
      <style:text-properties officeooo:rsid="0014194d"/>
    </style:style>
    <style:style style:name="T8" style:family="text">
      <style:text-properties officeooo:rsid="001462a3"/>
    </style:style>
    <style:style style:name="T9" style:family="text">
      <style:text-properties officeooo:rsid="00159d92"/>
    </style:style>
    <style:style style:name="T10" style:family="text">
      <style:text-properties officeooo:rsid="001aa33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2.</text:h>
      <text:p text:style-name="P9"/>
      <text:p text:style-name="P11"/>
      <text:p text:style-name="P11">Exma. Presidente</text:p>
      <text:p text:style-name="P13"><text:s text:c="13"/>Emília Guedes Fulcher</text:p>
      <text:p text:style-name="P10"><text:tab/>Câmara de Vereadores</text:p>
      <text:p text:style-name="P11">Canela – RS</text:p>
      <text:p text:style-name="P1"/>
      <text:p text:style-name="P6"><text:tab/>Senhora presidente.</text:p>
      <text:p text:style-name="P3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6">q</text:span><text:span text:style-name="T3">ue o Cempra diligencie e averigue o caso de dois cães abandonados na casa ao lado da Pastelaria do Beiçola e os recolha ou dê atendimento e busque os proprietários do imóvel para responsabilizá-los.</text:span></text:p>
      <text:p text:style-name="P15"/>
      <text:p text:style-name="P14"><text:tab/>Justificativa:</text:p>
      <text:p text:style-name="P17"/>
      <text:p text:style-name="P5"><text:span text:style-name="T10">É dever da administração coibir os</text:span><text:span text:style-name="T7"> maus tratos </text:span><text:span text:style-name="T8">de </text:span><text:span text:style-name="T7">animais, </text:span><text:span text:style-name="T10">bem como fazer cumprir a finalidade da constituição do Cempra.</text:span></text:p>
      <text:p text:style-name="P4"/>
      <text:p text:style-name="P2"><text:tab/>Canela, <text:span text:style-name="T10">24</text:span> de <text:span text:style-name="T8">agost</text:span>o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2">Jerônimo Terra Rolim</text:p>
      <text:p text:style-name="P12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8-24T17:18:18.261000000</dc:date>
    <meta:editing-duration>PT1H30M40S</meta:editing-duration>
    <meta:editing-cycles>12</meta:editing-cycles>
    <meta:generator>LibreOffice/7.3.4.2$Windows_X86_64 LibreOffice_project/728fec16bd5f605073805c3c9e7c4212a0120dc5</meta:generator>
    <meta:print-date>2022-08-24T16:46:14.417000000</meta:print-date>
    <meta:document-statistic meta:table-count="0" meta:image-count="3" meta:object-count="0" meta:page-count="1" meta:paragraph-count="14" meta:word-count="113" meta:character-count="734" meta:non-whitespace-character-count="614"/>
  </office:meta>
</office:document-meta>
</file>