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183ed8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officeooo:paragraph-rsid="00183ed8" style:font-name-complex="Calibri" style:font-size-complex="12pt" style:font-style-complex="italic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fo:font-weight="bold" officeooo:rsid="00183ed8" style:font-weight-asian="bold" style:font-name-complex="Calibri" style:font-size-complex="12pt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5" style:family="text">
      <style:text-properties style:font-name="Calibri" fo:font-weight="normal" officeooo:rsid="00159d92" style:font-weight-asian="normal" style:font-name-complex="Calibri" style:font-size-complex="12pt" style:font-weight-complex="normal"/>
    </style:style>
    <style:style style:name="T6" style:family="text">
      <style:text-properties style:font-name="Calibri" fo:font-weight="normal" officeooo:rsid="00183ed8" style:font-weight-asian="normal" style:font-name-complex="Calibri" style:font-size-complex="12pt" style:font-weight-complex="normal"/>
    </style:style>
    <style:style style:name="T7" style:family="text">
      <style:text-properties officeooo:rsid="0014194d"/>
    </style:style>
    <style:style style:name="T8" style:family="text">
      <style:text-properties officeooo:rsid="001462a3"/>
    </style:style>
    <style:style style:name="T9" style:family="text">
      <style:text-properties officeooo:rsid="00159d9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83ed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6" text:outline-level="1"/>
      <text:h text:style-name="P16" text:outline-level="1">Indicação nº............./2022.</text:h>
      <text:p text:style-name="P8"/>
      <text:p text:style-name="P10"/>
      <text:p text:style-name="P10">Exma. Presidente</text:p>
      <text:p text:style-name="P12"><text:s text:c="13"/>Emília Guedes Fulcher</text:p>
      <text:p text:style-name="P9"><text:tab/>Câmara de Vereadores</text:p>
      <text:p text:style-name="P10">Canela – RS</text:p>
      <text:p text:style-name="P1"/>
      <text:p text:style-name="P5"><text:tab/>Senhora presidente.</text:p>
      <text:p text:style-name="P3"/>
      <text:p text:style-name="P17"><text:span text:style-name="T3"><text:tab/>O Vereador que este subscreve, no uso de suas atribuições legais e regimentais, na forma do art. 156 do Regimento Interno, solicita que seja encaminhado ao Senhor Prefeito Municipal, a </text:span><text:span text:style-name="T1">Indicação </text:span><text:span text:style-name="T6">pa</text:span><text:span text:style-name="T4">ra que, no próximo concurso público da prefeitura, sejam isentados de taxas de inscrição, as pessoas carentes.</text:span></text:p>
      <text:p text:style-name="P17"><text:span text:style-name="T4"><text:line-break/></text:span></text:p>
      <text:p text:style-name="P13"><text:tab/>Justificativa:</text:p>
      <text:p text:style-name="P14"/>
      <text:p text:style-name="P18"><text:span text:style-name="T10"><text:tab/>O concurso ou processo seletivo público precisa ser democrático e, para isso, é preciso que seja garantido o acesso também das pessoas menos privilegiadas.</text:span></text:p>
      <text:p text:style-name="P4"/>
      <text:p text:style-name="P2"><text:tab/>Canela, <text:span text:style-name="T11">24</text:span> de <text:span text:style-name="T8">agost</text:span>o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1">Jerônimo Terra Rolim</text:p>
      <text:p text:style-name="P11">Vereador do PDT</text:p>
      <text:p text:style-name="P6"/>
      <text:p text:style-name="P7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8-24T16:38:59.114000000</dc:date>
    <meta:editing-duration>PT54M7S</meta:editing-duration>
    <meta:editing-cycles>10</meta:editing-cycles>
    <meta:generator>LibreOffice/7.3.4.2$Windows_X86_64 LibreOffice_project/728fec16bd5f605073805c3c9e7c4212a0120dc5</meta:generator>
    <meta:document-statistic meta:table-count="0" meta:image-count="3" meta:object-count="0" meta:page-count="1" meta:paragraph-count="15" meta:word-count="99" meta:character-count="678" meta:non-whitespace-character-count="570"/>
  </office:meta>
</office:document-meta>
</file>