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Heading_20_1">
      <style:paragraph-properties fo:margin-left="0.762cm" fo:margin-right="0cm" fo:text-align="end" style:justify-single-word="false" fo:text-indent="1.249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text-properties style:font-name="Calibri" style:font-name-complex="Calibri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1.249cm" style:auto-text-indent="false" style:text-autospace="none"/>
      <style:text-properties style:font-name="Calibri" fo:language="pt" fo:country="BR" fo:font-weight="bold" style:language-asian="pt" style:country-asian="BR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/>
      <style:text-properties style:font-name="Calibri" fo:language="pt" fo:country="BR" style:language-asian="pt" style:country-asian="BR" style:font-name-complex="Calibri" style:font-size-complex="12pt"/>
    </style:style>
    <style:style style:name="P15" style:family="paragraph" style:parent-style-name="Standard">
      <style:paragraph-properties fo:margin-left="0cm" fo:margin-right="0cm" fo:text-indent="2.501cm" style:auto-text-indent="false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/>
      <style:text-properties officeooo:paragraph-rsid="00166ef2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/>
      <style:text-properties officeooo:rsid="00166ef2" officeooo:paragraph-rsid="00166ef2" fo:hyphenate="true" fo:hyphenation-remain-char-count="2" fo:hyphenation-push-char-count="2" loext:hyphenation-no-caps="false"/>
    </style:style>
    <style:style style:name="T1" style:family="text">
      <style:text-properties style:font-name="Calibri" style:font-name-complex="Calibri" style:font-size-complex="12pt"/>
    </style:style>
    <style:style style:name="T2" style:family="text">
      <style:text-properties style:font-name="Calibri" officeooo:rsid="00195bc1" style:font-name-complex="Calibri" style:font-size-complex="12pt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5" style:family="text">
      <style:text-properties style:font-name="Calibri" fo:font-style="italic" fo:font-weight="bold" style:font-style-asian="italic" style:font-weight-asian="bold" style:font-name-complex="Calibri" style:font-size-complex="12pt" style:font-style-complex="italic" style:font-weight-complex="bold"/>
    </style:style>
    <style:style style:name="T6" style:family="text">
      <style:text-properties style:font-name="Calibri" fo:language="pt" fo:country="BR" fo:font-weight="bold" style:language-asian="pt" style:country-asian="BR" style:font-weight-asian="bold" style:font-name-complex="Calibri" style:font-size-complex="12pt" style:font-weight-complex="bold"/>
    </style:style>
    <style:style style:name="T7" style:family="text">
      <style:text-properties style:font-name="Calibri" fo:language="pt" fo:country="BR" fo:font-weight="bold" officeooo:rsid="0011a554" style:language-asian="pt" style:country-asian="BR" style:font-weight-asian="bold" style:font-name-complex="Calibri" style:font-size-complex="12pt" style:font-weight-complex="bold"/>
    </style:style>
    <style:style style:name="T8" style:family="text">
      <style:text-properties style:font-name="Calibri" fo:language="pt" fo:country="BR" fo:font-weight="bold" officeooo:rsid="0017d55c" style:language-asian="pt" style:country-asian="BR" style:font-weight-asian="bold" style:font-name-complex="Calibri" style:font-size-complex="12pt" style:font-weight-complex="bold"/>
    </style:style>
    <style:style style:name="T9" style:family="text">
      <style:text-properties style:font-name="Calibri" fo:language="pt" fo:country="BR" style:language-asian="pt" style:country-asian="BR" style:font-name-complex="Calibri" style:font-size-complex="12pt"/>
    </style:style>
    <style:style style:name="T10" style:family="text">
      <style:text-properties style:font-name="Calibri" fo:background-color="#ffffff" loext:char-shading-value="0" style:font-name-complex="Calibri" style:font-size-complex="12pt"/>
    </style:style>
    <style:style style:name="T11" style:family="text">
      <style:text-properties style:font-name="Calibri" officeooo:rsid="00195bc1" fo:background-color="#ffffff" loext:char-shading-value="0" style:font-name-complex="Calibri" style:font-size-complex="12pt"/>
    </style:style>
    <style:style style:name="T12" style:family="text">
      <style:text-properties style:font-name="Calibri" officeooo:rsid="001a932f" fo:background-color="#ffffff" loext:char-shading-value="0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Indicação nº_____/2022</text:h>
      <text:p text:style-name="P4">A</text:p>
      <text:p text:style-name="P3"><text:span text:style-name="T4">Exma. Presidente</text:span></text:p>
      <text:p text:style-name="P2"><text:span text:style-name="T5"><text:tab/>Emília Guedes Fulcher</text:span></text:p>
      <text:p text:style-name="P5"><text:tab/>Câmara de Vereadores</text:p>
      <text:p text:style-name="P4">Canela – RS</text:p>
      <text:p text:style-name="P10"/>
      <text:p text:style-name="P10"/>
      <text:p text:style-name="P15"><text:span text:style-name="T1">Senhora presidente.</text:span></text:p>
      <text:p text:style-name="P16"><text:span text:style-name="T1"><text:tab/>O Vereador que este subscreve, no uso de suas atribuições legais e regimentais, na forma do art. 156 do Regimento Interno, solicita que seja encaminhado ao Senhor Prefeito Municipal, </text:span><text:span text:style-name="T3">a indicação </text:span><text:span text:style-name="T6">para qu</text:span><text:span text:style-name="T8">e seja colocado junto a</text:span><text:span text:style-name="T7">o transporte escolar </text:span><text:span text:style-name="T8">monitores,</text:span><text:span text:style-name="T7"> tanto público quanto o privado</text:span><text:span text:style-name="T6">.</text:span></text:p>
      <text:p text:style-name="P13"/>
      <text:p text:style-name="P17"><text:span text:style-name="T1"><text:tab/><text:tab/>Justificativa:<text:tab/></text:span></text:p>
      <text:p text:style-name="P19"><text:span text:style-name="T10">Desejando a ampliação dos cuidados não só de quem transporta, mas também dos que fazem uso deste modelo de transporte, a presente indicação, têm como objetivo gerar mais segurança e comodidade aos pais e responsáveis pelos jovens e crianças que precisam do uso diário do transporte </text:span><text:span text:style-name="T12">escolar</text:span><text:span text:style-name="T10">, seja ele público ou privado. Evitando desta forma qualquer inconveniente ou problema</text:span><text:span text:style-name="T12">s</text:span><text:span text:style-name="T10"> que possa</text:span><text:span text:style-name="T12">m</text:span><text:span text:style-name="T10"> ocorrer, </text:span><text:span text:style-name="T11">pois os monitores farão o acesso dos estudantes, ajudando na locomoção seja de embarque ou desembarque.</text:span></text:p>
      <text:p text:style-name="P14"/>
      <text:p text:style-name="P18"><text:span text:style-name="T1">Canela, </text:span><text:span text:style-name="T2">02 de setembro</text:span><text:span text:style-name="T1"> de 2022.</text:span></text:p>
      <text:p text:style-name="P11"/>
      <text:p text:style-name="P11"/>
      <text:p text:style-name="P11"/>
      <text:p text:style-name="P11"/>
      <text:p text:style-name="P11"/>
      <text:p text:style-name="P6">Joãozinho Silveira</text:p>
      <text:p text:style-name="P6">Vereador do MDB</text:p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_5f_5yl5" style:display-name="_5yl5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482cm" fo:margin-top="0.38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2-03-23T14:15:00</meta:creation-date>
    <dc:date>2022-09-02T16:12:30.447000000</dc:date>
    <meta:print-date>2022-08-29T13:10:00</meta:print-date>
    <meta:editing-cycles>22</meta:editing-cycles>
    <meta:editing-duration>PT6H21S</meta:editing-duration>
    <meta:document-statistic meta:table-count="0" meta:image-count="1" meta:object-count="0" meta:page-count="1" meta:paragraph-count="15" meta:word-count="166" meta:character-count="1079" meta:non-whitespace-character-count="919"/>
    <meta:generator>LibreOffice/7.3.4.2$Windows_X86_64 LibreOffice_project/728fec16bd5f605073805c3c9e7c4212a0120dc5</meta:generator>
  </office:meta>
</office:document-meta>
</file>