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style:line-height-at-least="0.176cm"/>
    </style:style>
    <style:style style:name="P3" style:family="paragraph" style:parent-style-name="Header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style:font-name-complex="Calibri" style:font-size-complex="12pt"/>
    </style:style>
    <style:style style:name="P5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140cbb" officeooo:paragraph-rsid="00140cbb" style:font-weight-asian="bold" style:font-name-complex="Calibri" style:font-size-complex="12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.762cm" fo:margin-right="0cm" fo:text-align="end" style:justify-single-word="false" fo:text-indent="1.249cm" style:auto-text-indent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2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23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officeooo:rsid="00140cbb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40cbb" style:font-name-complex="Calibri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weight="bold" style:font-weight-asian="bold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4"><text:s/></text:span><text:span text:style-name="T2">Moção nº ___/2022</text:span></text:h>
      <text:p text:style-name="P10"/>
      <text:p text:style-name="P3"><text:tab/>A</text:p>
      <text:p text:style-name="P2"><text:span text:style-name="T5"><text:tab/>Excelentíssima Sra.</text:span></text:p>
      <text:p text:style-name="P2"><text:span text:style-name="T5"><text:tab/>Emília Guedes Fulcher</text:span></text:p>
      <text:p text:style-name="P3"><text:tab/>Presidente da Câmara de Vereadores</text:p>
      <text:p text:style-name="P13"><text:tab/>Canela – RS</text:p>
      <text:p text:style-name="P11"/>
      <text:p text:style-name="P11"/>
      <text:p text:style-name="P17"><text:span text:style-name="T1">Senhora presidente,</text:span></text:p>
      <text:p text:style-name="P12"/>
      <text:p text:style-name="P21"><text:span text:style-name="T1">O vereador signatário, no uso de suas atribuições legais e regimentais, na forma do art. 141 do Regimento Interno, apresenta este requerimento a fim de que, após aprovação em Plenário, seja encaminhada a quem de direito merecer a seguinte:</text:span></text:p>
      <text:p text:style-name="P16"><text:s/></text:p>
      <text:p text:style-name="P14"/>
      <text:p text:style-name="P19"><text:span text:style-name="T5">MOÇÃO DE APLAUSO</text:span></text:p>
      <text:p text:style-name="P15"/>
      <text:p text:style-name="P18"><text:span text:style-name="T2">A </text:span><text:span text:style-name="T3">Sra</text:span><text:span text:style-name="T2">. </text:span><text:span text:style-name="T3">Zenira Nunes Willrich, que é a guardiã oficial da Chama Crioula deste ano de 2022.</text:span></text:p>
      <text:p text:style-name="P20"><text:span text:style-name="T8"><text:tab/><text:tab/></text:span></text:p>
      <text:p text:style-name="P22"><text:span text:style-name="T6">Canela, 0</text:span><text:span text:style-name="T7">9</text:span><text:span text:style-name="T6"> de setembro de 2022.</text:span></text:p>
      <text:p text:style-name="P23"/>
      <text:p text:style-name="P4"><text:span text:style-name="T9"/></text:p>
      <text:p text:style-name="P6">João Silveira</text:p>
      <text:p text:style-name="P5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129cm" fo:margin-top="0.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2-09-09T16:59:14.608000000</dc:date>
    <meta:print-date>2022-06-13T13:48:00</meta:print-date>
    <meta:editing-cycles>15</meta:editing-cycles>
    <meta:editing-duration>PT2H1M51S</meta:editing-duration>
    <meta:document-statistic meta:table-count="0" meta:image-count="1" meta:object-count="0" meta:page-count="1" meta:paragraph-count="17" meta:word-count="103" meta:character-count="629" meta:non-whitespace-character-count="528"/>
    <meta:generator>LibreOffice/7.3.4.2$Windows_X86_64 LibreOffice_project/728fec16bd5f605073805c3c9e7c4212a0120dc5</meta:generator>
  </office:meta>
</office:document-meta>
</file>