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462a3" style:font-name-complex="Calibri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bf05f" style:font-weight-asian="normal" style:font-name-complex="Calibri" style:font-size-complex="12pt" style:font-weight-complex="normal"/>
    </style:style>
    <style:style style:name="T5" style:family="text">
      <style:text-properties officeooo:rsid="0014194d"/>
    </style:style>
    <style:style style:name="T6" style:family="text">
      <style:text-properties officeooo:rsid="001462a3"/>
    </style:style>
    <style:style style:name="T7" style:family="text">
      <style:text-properties officeooo:rsid="001aa335"/>
    </style:style>
    <style:style style:name="T8" style:family="text">
      <style:text-properties officeooo:rsid="001c810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9"/>
      <text:p text:style-name="P11"/>
      <text:p text:style-name="P11">Exma. Presidente</text:p>
      <text:p text:style-name="P13"><text:s text:c="13"/>Emília Guedes Fulcher</text:p>
      <text:p text:style-name="P10"><text:tab/>Câmara de Vereadores</text:p>
      <text:p text:style-name="P11">Canela – RS</text:p>
      <text:p text:style-name="P1"/>
      <text:p text:style-name="P6"><text:tab/>Senhora presidente.</text:p>
      <text:p text:style-name="P3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</text:span><text:span text:style-name="T3"> Que com urgência sejam recolhidos os dejetos e fezes em frente a prefeitura, fórum e câmara de vereadores, oriundos do 7 de setembro.</text:span></text:p>
      <text:p text:style-name="P15"/>
      <text:p text:style-name="P14"><text:tab/>Justificativa:</text:p>
      <text:p text:style-name="P17"/>
      <text:p text:style-name="P5"><text:span text:style-name="T7">É </text:span><text:span text:style-name="T8">questão de saúde pública, além da preservação da imagem do Município em questões urbanísticas e sanitárias</text:span></text:p>
      <text:p text:style-name="P4"/>
      <text:p text:style-name="P2"><text:tab/>Canela, <text:span text:style-name="T8">09 de setembro</text:span>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2">Jerônimo Terra Rolim</text:p>
      <text:p text:style-name="P12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9-09T16:35:42.517000000</dc:date>
    <meta:editing-duration>PT2H55M33S</meta:editing-duration>
    <meta:editing-cycles>13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98" meta:character-count="652" meta:non-whitespace-character-count="547"/>
  </office:meta>
</office:document-meta>
</file>