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" style:font-name-complex="Calibri" style:font-size-complex="14pt"/>
    </style:style>
    <style:style style:name="P2" style:family="paragraph" style:parent-style-name="Standard">
      <style:text-properties style:font-name="Calibri" style:font-name-complex="Calibri" style:font-size-complex="12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" style:font-name-complex="Calibri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officeooo:paragraph-rsid="001462a3" style:font-name-complex="Calibri" style:font-size-complex="12pt" style:font-style-complex="italic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Calibri" style:font-name-complex="Calibri"/>
    </style:style>
    <style:style style:name="P7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" fo:font-size="10pt" style:font-size-asian="10pt" style:font-name-complex="Calibri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0pt" fo:language="zxx" fo:country="none" style:font-size-asian="10pt" style:language-asian="zxx" style:country-asian="none" style:font-name-complex="Calibri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10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1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2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3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style-complex="italic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" fo:font-weight="normal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9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T1" style:family="text">
      <style:text-properties style:font-name="Calibri" fo:font-weight="bold" style:font-weight-asian="bold" style:font-name-complex="Calibri" style:font-size-complex="12pt"/>
    </style:style>
    <style:style style:name="T2" style:family="text">
      <style:text-properties style:font-name="Calibri" style:font-name-complex="Calibri" style:font-size-complex="12pt"/>
    </style:style>
    <style:style style:name="T3" style:family="text">
      <style:text-properties style:font-name="Calibri" fo:font-weight="normal" style:font-weight-asian="normal" style:font-name-complex="Calibri" style:font-size-complex="12pt" style:font-weight-complex="normal"/>
    </style:style>
    <style:style style:name="T4" style:family="text">
      <style:text-properties style:font-name="Calibri" fo:font-weight="normal" officeooo:rsid="001bf05f" style:font-weight-asian="normal" style:font-name-complex="Calibri" style:font-size-complex="12pt" style:font-weight-complex="normal"/>
    </style:style>
    <style:style style:name="T5" style:family="text">
      <style:text-properties officeooo:rsid="0014194d"/>
    </style:style>
    <style:style style:name="T6" style:family="text">
      <style:text-properties officeooo:rsid="001462a3"/>
    </style:style>
    <style:style style:name="T7" style:family="text">
      <style:text-properties officeooo:rsid="001aa335"/>
    </style:style>
    <style:style style:name="T8" style:family="text">
      <style:text-properties officeooo:rsid="001d40e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19" text:outline-level="1"/>
      <text:h text:style-name="P19" text:outline-level="1">Indicação nº............./2022.</text:h>
      <text:p text:style-name="P9"/>
      <text:p text:style-name="P11"/>
      <text:p text:style-name="P11">Exma. Presidente</text:p>
      <text:p text:style-name="P13"><text:s text:c="13"/>Emília Guedes Fulcher</text:p>
      <text:p text:style-name="P10"><text:tab/>Câmara de Vereadores</text:p>
      <text:p text:style-name="P11">Canela – RS</text:p>
      <text:p text:style-name="P1"/>
      <text:p text:style-name="P6"><text:tab/>Senhora presidente.</text:p>
      <text:p text:style-name="P3"/>
      <text:p text:style-name="P16"><text:span text:style-name="T2"><text:tab/>O Vereador que este subscreve, no uso de suas atribuições legais e regimentais, na forma do art. 156 do Regimento Interno, solicita que seja encaminhado ao Senhor Prefeito Municipal, a </text:span><text:span text:style-name="T1">Indicação </text:span><text:span text:style-name="T3">Que o CEMPRA recolha os filhotes e mãe abandonados no terreno ao lado do Xis da Loiva, no bairro São José.</text:span></text:p>
      <text:p text:style-name="P15"/>
      <text:p text:style-name="P14"><text:tab/>Justificativa:</text:p>
      <text:p text:style-name="P17"/>
      <text:p text:style-name="P5"><text:span text:style-name="T7">É dever da administração coibir os</text:span><text:span text:style-name="T5"> maus tratos </text:span><text:span text:style-name="T6">de </text:span><text:span text:style-name="T5">animais, </text:span><text:span text:style-name="T7">bem como fazer cumprir a finalidade da constituição do Cempra.</text:span></text:p>
      <text:p text:style-name="P4"/>
      <text:p text:style-name="P2"><text:tab/>Canela, <text:span text:style-name="T8">10</text:span> de <text:span text:style-name="T8">setembr</text:span> de 2022.</text:p>
      <text:p text:style-name="P4"/>
      <text:p text:style-name="P4"/>
      <text:p text:style-name="P4"><draw:frame draw:style-name="fr2" draw:name="figuras1" text:anchor-type="char" svg:y="0cm" svg:width="4.828cm" svg:height="2.738cm" draw:z-index="1"><draw:image xlink:href="Pictures/10000000000000B8000000697F8D2C423C673923.png" xlink:type="simple" xlink:show="embed" xlink:actuate="onLoad" draw:mime-type="image/png"/></draw:frame></text:p>
      <text:p text:style-name="P12">Jerônimo Terra Rolim</text:p>
      <text:p text:style-name="P12">Vereador do PDT</text:p>
      <text:p text:style-name="P7"/>
      <text:p text:style-name="P8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2-09-10T12:58:00.269000000</dc:date>
    <meta:editing-duration>PT1H35M28S</meta:editing-duration>
    <meta:editing-cycles>13</meta:editing-cycles>
    <meta:generator>LibreOffice/7.3.4.2$Windows_X86_64 LibreOffice_project/728fec16bd5f605073805c3c9e7c4212a0120dc5</meta:generator>
    <meta:print-date>2022-08-24T16:46:14.417000000</meta:print-date>
    <meta:document-statistic meta:table-count="0" meta:image-count="3" meta:object-count="0" meta:page-count="1" meta:paragraph-count="14" meta:word-count="99" meta:character-count="637" meta:non-whitespace-character-count="531"/>
  </office:meta>
</office:document-meta>
</file>