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rsid="001ea0c4" officeooo:paragraph-rsid="001ea0c4" style:font-name-complex="Calibri" style:font-size-complex="12pt" style:font-style-complex="italic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officeooo:rsid="001ea0c4" style:font-weight-asian="bold" style:font-name-complex="Calibri" style:font-size-complex="12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ea0c4" style:font-weight-asian="normal" style:font-name-complex="Calibri" style:font-size-complex="12pt" style:font-weight-complex="normal"/>
    </style:style>
    <style:style style:name="T6" style:family="text">
      <style:text-properties officeooo:rsid="0014194d"/>
    </style:style>
    <style:style style:name="T7" style:family="text">
      <style:text-properties officeooo:rsid="001462a3"/>
    </style:style>
    <style:style style:name="T8" style:family="text">
      <style:text-properties officeooo:rsid="001aa335"/>
    </style:style>
    <style:style style:name="T9" style:family="text">
      <style:text-properties officeooo:rsid="001d40ed"/>
    </style:style>
    <style:style style:name="T10" style:family="text">
      <style:text-properties officeooo:rsid="001ea0c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2.</text:h>
      <text:p text:style-name="P8"/>
      <text:p text:style-name="P10"/>
      <text:p text:style-name="P10">Exma. Presidente</text:p>
      <text:p text:style-name="P12"><text:s text:c="13"/>Emília Guedes Fulcher</text:p>
      <text:p text:style-name="P9"><text:tab/>Câmara de Vereadores</text:p>
      <text:p text:style-name="P10">Canela – RS</text:p>
      <text:p text:style-name="P1"/>
      <text:p text:style-name="P5"><text:tab/>Senhora presidente.</text:p>
      <text:p text:style-name="P3"/>
      <text:p text:style-name="P15"><text:span text:style-name="T3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5">para que, c</text:span><text:span text:style-name="T4">om urgência, seja consertado o vazamento de água e esgoto na Av. joão Pessoa, 326 ou acionado o responsável pelo conserto, imediatamente.</text:span></text:p>
      <text:p text:style-name="P14"/>
      <text:p text:style-name="P13"><text:tab/>Justificativa:</text:p>
      <text:p text:style-name="P16"/>
      <text:p text:style-name="P17">É de interesse da comunidade, além de se tratar de assunto de saúde pública.</text:p>
      <text:p text:style-name="P4"/>
      <text:p text:style-name="P2"><text:tab/>Canela, <text:span text:style-name="T9">1</text:span><text:span text:style-name="T10">6</text:span> de <text:span text:style-name="T10">se</text:span><text:span text:style-name="T9">tembr</text:span><text:span text:style-name="T10">o</text:span>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6"/>
      <text:p text:style-name="P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9-16T17:12:27.743000000</dc:date>
    <meta:editing-duration>PT2H31M49S</meta:editing-duration>
    <meta:editing-cycles>14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96" meta:character-count="635" meta:non-whitespace-character-count="532"/>
  </office:meta>
</office:document-meta>
</file>