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style:font-name-complex="Calibri" style:font-size-complex="14pt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Calibri" style:font-name-complex="Calibri"/>
    </style:style>
    <style:style style:name="P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tyle-complex="italic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1ebc39" style:font-name-complex="Calibri" style:font-size-complex="12pt" style:font-style-complex="italic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4" style:family="text">
      <style:text-properties style:font-name="Calibri" fo:font-weight="normal" officeooo:rsid="001ebc39" style:font-weight-asian="normal" style:font-name-complex="Calibri" style:font-size-complex="12pt" style:font-weight-complex="normal"/>
    </style:style>
    <style:style style:name="T5" style:family="text">
      <style:text-properties officeooo:rsid="0014194d"/>
    </style:style>
    <style:style style:name="T6" style:family="text">
      <style:text-properties officeooo:rsid="001462a3"/>
    </style:style>
    <style:style style:name="T7" style:family="text">
      <style:text-properties officeooo:rsid="001aa335"/>
    </style:style>
    <style:style style:name="T8" style:family="text">
      <style:text-properties officeooo:rsid="001d40ed"/>
    </style:style>
    <style:style style:name="T9" style:family="text">
      <style:text-properties officeooo:rsid="001ebc39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ebc39" style:font-weight-asian="normal" style:font-weight-complex="normal"/>
    </style:style>
    <style:style style:name="T12" style:family="text">
      <style:text-properties fo:font-weight="normal" officeooo:rsid="0020a395" style:font-weight-asian="normal" style:font-weight-complex="normal"/>
    </style:style>
    <style:style style:name="T13" style:family="text">
      <style:text-properties officeooo:rsid="0020a39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8" text:outline-level="1"/>
      <text:h text:style-name="P18" text:outline-level="1">Indicação nº............./2022.</text:h>
      <text:p text:style-name="P8"/>
      <text:p text:style-name="P10"/>
      <text:p text:style-name="P10">Exma. Presidente</text:p>
      <text:p text:style-name="P12"><text:s text:c="13"/>Emília Guedes Fulcher</text:p>
      <text:p text:style-name="P9"><text:tab/>Câmara de Vereadores</text:p>
      <text:p text:style-name="P10">Canela – RS</text:p>
      <text:p text:style-name="P1"/>
      <text:p text:style-name="P5"><text:tab/>Senhora presidente.</text:p>
      <text:p text:style-name="P3"/>
      <text:p text:style-name="P15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4">para realizar a poda de hortênsias sobre a calçada, e</text:span><text:span text:style-name="T3">m frente ao hotel Pampas, </text:span><text:span text:style-name="T4">sentido Canela - Gramado</text:span><text:span text:style-name="T3">, próximo ao Café Gramado </text:span><text:span text:style-name="T4">ou notificar a Empresa Gaúcha de Rodovias – EGR, a fim de solucionar o problema.</text:span><text:span text:style-name="T3"> </text:span></text:p>
      <text:p text:style-name="P14"/>
      <text:p text:style-name="P13"><text:tab/>Justificativa:</text:p>
      <text:p text:style-name="P16"/>
      <text:p text:style-name="P19"><text:span text:style-name="T9">Neste trecho da via, </text:span><text:span text:style-name="T10">cidadãos fazem caminhada e </text:span><text:span text:style-name="T11">são obrigados a caminhar sobre a via de tráfego de veículos, </text:span><text:span text:style-name="T12">correndo riscos de acidentes fatais</text:span><text:span text:style-name="T10">.</text:span></text:p>
      <text:p text:style-name="P4"/>
      <text:p text:style-name="P2"><text:tab/>Canela, <text:span text:style-name="T13">26</text:span> de <text:span text:style-name="T8">setembr</text:span><text:span text:style-name="T13">o</text:span> de 2022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1">Jerônimo Terra Rolim</text:p>
      <text:p text:style-name="P11">Vereador do PDT</text:p>
      <text:p text:style-name="P6"/>
      <text:p text:style-name="P7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2-09-26T16:17:32.012000000</dc:date>
    <meta:editing-duration>PT1H38M25S</meta:editing-duration>
    <meta:editing-cycles>14</meta:editing-cycles>
    <meta:generator>LibreOffice/7.3.4.2$Windows_X86_64 LibreOffice_project/728fec16bd5f605073805c3c9e7c4212a0120dc5</meta:generator>
    <meta:print-date>2022-08-24T16:46:14.417000000</meta:print-date>
    <meta:document-statistic meta:table-count="0" meta:image-count="3" meta:object-count="0" meta:page-count="1" meta:paragraph-count="14" meta:word-count="118" meta:character-count="766" meta:non-whitespace-character-count="639"/>
  </office:meta>
</office:document-meta>
</file>