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text-properties style:font-name="Calibri" style:font-name-complex="Calibri" style:font-size-complex="14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name-asian="Calibri" style:font-weight-asian="bold" style:font-name-complex="Calibri" style:font-style-complex="italic" style:font-weight-complex="bold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officeooo:rsid="0019ac21" style:font-name-complex="Calibri" style:font-size-complex="12pt"/>
    </style:style>
    <style:style style:name="T7" style:family="text">
      <style:text-properties officeooo:rsid="0019ac21"/>
    </style:style>
    <style:style style:name="T8" style:family="text">
      <style:text-properties officeooo:rsid="001a38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oção nº............./2022 </text:h>
      <text:p text:style-name="P9"/>
      <text:p text:style-name="P5">Exma. Presidente</text:p>
      <text:p text:style-name="P4"><text:span text:style-name="T4"><text:s text:c="13"/></text:span><text:span text:style-name="T2">Emília Guedes Fulcher</text:span></text:p>
      <text:p text:style-name="P6"><text:tab/>Câmara de Vereadores</text:p>
      <text:p text:style-name="P5">Canela – RS</text:p>
      <text:p text:style-name="P12"/>
      <text:p text:style-name="P7"><text:tab/>Senhora presidente.</text:p>
      <text:p text:style-name="P13"/>
      <text:p text:style-name="P20"><text:span text:style-name="T5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3">MOÇÃO.</text:span></text:p>
      <text:p text:style-name="P10"/>
      <text:p text:style-name="P16">Moção de aplauso para o Rotary Kids – Club de Canela Inspiração, pela ação social de campanha para arrecadar ração para ONG Amigo Bicho.</text:p>
      <text:p text:style-name="P17"/>
      <text:p text:style-name="P17"/>
      <text:p text:style-name="P11"><text:tab/>JUSTIFICATIVA:</text:p>
      <text:p text:style-name="P18"/>
      <text:p text:style-name="P21"><text:span text:style-name="T7">Esta moção</text:span> tem como objetivo o reconhecimento da importância do trabalho realizado por ess<text:span text:style-name="T7">a entidade da sociedade civil em benefício dos animais abandonados acolhidos pela ONG Amigo Bicho, também conduzida por pessoas </text:span><text:span text:style-name="T8">dedicadas</text:span><text:span text:style-name="T7">, em defesa da causa animal.</text:span></text:p>
      <text:p text:style-name="P14"/>
      <text:p text:style-name="P22"><text:span text:style-name="T5">Canela, 0</text:span><text:span text:style-name="T6">5</text:span><text:span text:style-name="T5"> de </text:span><text:span text:style-name="T6">outubr</text:span><text:span text:style-name="T5">o de 2022.</text:span><text:span text:style-name="T1"> </text:span></text:p>
      <text:p text:style-name="P15"><draw:frame draw:style-name="fr2" draw:name="Figura1" text:anchor-type="char" svg:x="5.835cm" svg:y="0.065cm" svg:width="6.301cm" svg:height="2.926cm" draw:z-index="2"><draw:image xlink:href="Pictures/10000000000000B8000000697F8D2C423C673923.png" xlink:type="simple" xlink:show="embed" xlink:actuate="onLoad" draw:mime-type="image/png"/></draw:frame></text:p>
      <text:p text:style-name="P8">Jerônimo Terra Rolim </text:p>
      <text:p text:style-name="P8">Vereador</text:p>
      <text:p text:style-name="P19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0-05T16:19:40.388000000</dc:date>
    <meta:print-date>2022-10-05T15:53:32.589000000</meta:print-date>
    <meta:editing-cycles>4</meta:editing-cycles>
    <meta:editing-duration>PT39M43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43" meta:character-count="936" meta:non-whitespace-character-count="786"/>
  </office:meta>
</office:document-meta>
</file>