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style:font-name-complex="Calibri" style:font-size-complex="14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style:font-weight-asian="bold" style:font-name-complex="Calibri" style:font-size-complex="12pt"/>
    </style:style>
    <style:style style:name="T6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 style:font-style-complex="italic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complex="Calibri" style:font-size-complex="14pt"/>
    </style:style>
    <style:style style:name="T10" style:family="text">
      <style:text-properties style:font-name="Calibri" style:font-name-complex="Calibri" style:font-size-complex="12pt"/>
    </style:style>
    <style:style style:name="T11" style:family="text">
      <style:text-properties style:font-name="Calibri" officeooo:rsid="0019ac21" style:font-name-complex="Calibri" style:font-size-complex="12pt"/>
    </style:style>
    <style:style style:name="T12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3" style:family="text">
      <style:text-properties style:font-name="Calibri" fo:font-size="10pt" style:font-size-asian="10pt" style:font-name-complex="Calibri"/>
    </style:style>
    <style:style style:name="T14" style:family="text">
      <style:text-properties style:font-size-complex="14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19ac21"/>
    </style:style>
    <style:style style:name="T17" style:family="text">
      <style:text-properties officeooo:rsid="001c6a00"/>
    </style:style>
    <style:style style:name="T18" style:family="text">
      <style:text-properties officeooo:rsid="001ddd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Moção nº............./2022 </text:h>
      <text:p text:style-name="P9"/>
      <text:p text:style-name="P3">Exma. Presidente</text:p>
      <text:p text:style-name="P2"><text:span text:style-name="T7"><text:s text:c="13"/></text:span><text:span text:style-name="T3">Emília Guedes Fulcher</text:span></text:p>
      <text:p text:style-name="P4"><text:tab/>Câmara de Vereadores</text:p>
      <text:p text:style-name="P3">Canela – RS</text:p>
      <text:p text:style-name="P13"/>
      <text:p text:style-name="P10"><text:tab/>Senhora presidente.</text:p>
      <text:p text:style-name="P14"/>
      <text:p text:style-name="P20"><text:span text:style-name="T10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5">MOÇÃO.</text:span></text:p>
      <text:p text:style-name="P11"/>
      <text:p text:style-name="P16">Moção de aplauso para Alpen Park, que em campanha de arrecadação de fundos financeiros para causa animal de Canela, realizou repasse financeiro para as ONG's da cidade.</text:p>
      <text:p text:style-name="P17"/>
      <text:p text:style-name="P17"/>
      <text:p text:style-name="P12"><text:tab/>JUSTIFICATIVA:</text:p>
      <text:p text:style-name="P18"/>
      <text:p text:style-name="P21"><text:span text:style-name="T16">Esta moção</text:span> tem como objetivo o reconhecimento da importância do trabalho realizado por ess<text:span text:style-name="T16">a </text:span><text:span text:style-name="T17">empresa </text:span><text:span text:style-name="T16">em benefício dos animais abandonados acolhidos pela ONG’</text:span><text:span text:style-name="T17">s</text:span><text:span text:style-name="T16">, também conduzida</text:span><text:span text:style-name="T18">s</text:span><text:span text:style-name="T16"> por pessoas </text:span><text:span text:style-name="T18">dedic</text:span><text:span text:style-name="T16">adas, em defesa da causa animal.</text:span></text:p>
      <text:p text:style-name="P15"/>
      <text:p text:style-name="P22"><text:span text:style-name="T10">Canela, 0</text:span><text:span text:style-name="T11">5</text:span><text:span text:style-name="T10"> de </text:span><text:span text:style-name="T11">outubr</text:span><text:span text:style-name="T10">o de 2022.</text:span><text:span text:style-name="T1"> </text:span></text:p>
      <text:p text:style-name="P23"><draw:frame draw:style-name="fr2" draw:name="Figura1" text:anchor-type="char" svg:x="5.835cm" svg:y="0.065cm" svg:width="6.301cm" svg:height="2.926cm" draw:z-index="2"><draw:image xlink:href="Pictures/10000000000000B8000000697F8D2C423C673923.png" xlink:type="simple" xlink:show="embed" xlink:actuate="onLoad" draw:mime-type="image/png"/></draw:frame></text:p>
      <text:p text:style-name="P5">Jerônimo Terra Rolim </text:p>
      <text:p text:style-name="P5">Vereador</text:p>
      <text:p text:style-name="P19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2-10-05T16:20:20.572000000</dc:date>
    <meta:print-date>2022-10-05T15:53:38.943000000</meta:print-date>
    <meta:editing-cycles>6</meta:editing-cycles>
    <meta:editing-duration>PT43M27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42" meta:character-count="939" meta:non-whitespace-character-count="791"/>
  </office:meta>
</office:document-meta>
</file>