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"/>
    </style:style>
    <style:style style:name="P14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officeooo:rsid="00140cbb" officeooo:paragraph-rsid="00140cbb" style:font-weight-asian="bold" style:font-name-complex="Calibri" style:font-size-complex="12pt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normal">
      <style:paragraph-properties fo:margin-left="0cm" fo:margin-right="0cm" fo:line-height="150%" fo:text-align="end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Heading_20_1">
      <style:paragraph-properties fo:margin-left="0.762cm" fo:margin-right="0cm" fo:text-align="end" style:justify-single-word="false" fo:text-indent="1.249cm" style:auto-text-indent="false"/>
    </style:style>
    <style:style style:name="T1" style:family="text">
      <style:text-properties style:font-name="Calibri" fo:font-size="11pt" style:font-size-asian="11pt" style:font-name-complex="Calibri" style:font-size-complex="11pt" style:font-weight-complex="bold"/>
    </style:style>
    <style:style style:name="T2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officeooo:rsid="0017a561" style:font-name-complex="Calibri"/>
    </style:style>
    <style:style style:name="T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7a561" style:font-size-asian="11pt" style:font-name-complex="Calibri" style:font-size-complex="11pt" style:font-weight-complex="bold"/>
    </style:style>
    <style:style style:name="T6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7a561" style:font-size-asian="11pt" style:font-weight-asian="normal" style:font-name-complex="Calibri" style:font-size-complex="11pt" style:font-weight-complex="normal"/>
    </style:style>
    <style:style style:name="T7" style:family="text">
      <style:text-properties fo:font-variant="normal" fo:text-transform="none" fo:color="#000000" loext:opacity="100%" style:font-name="Calibri" fo:font-size="11pt" fo:letter-spacing="normal" fo:font-style="normal" fo:font-weight="bold" officeooo:rsid="0017a561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2"><text:s/></text:span><text:span text:style-name="T1">Moção nº ___/2022</text:span></text:h>
      <text:p text:style-name="P8"/>
      <text:p text:style-name="P4"><text:tab/>A</text:p>
      <text:p text:style-name="P4"><text:tab/>Excelentíssima Sra.</text:p>
      <text:p text:style-name="P4"><text:tab/>Emília Guedes Fulcher</text:p>
      <text:p text:style-name="P4"><text:tab/>Presidente da Câmara de Vereadores</text:p>
      <text:p text:style-name="P5"><text:tab/>Canela – RS</text:p>
      <text:p text:style-name="P9"/>
      <text:p text:style-name="P9"/>
      <text:p text:style-name="P11">Senhora presidente,</text:p>
      <text:p text:style-name="P10"/>
      <text:p text:style-name="P10"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12"><text:s/></text:p>
      <text:p text:style-name="P6"/>
      <text:p text:style-name="P6">MOÇÃO DE APLAUSO</text:p>
      <text:p text:style-name="P7"/>
      <text:p text:style-name="P19"><text:span text:style-name="T1">A</text:span><text:span text:style-name="T5">os Campeões do Rodeio em Vacaria, na categoria de Laço </text:span><text:span text:style-name="T7">Pai e Filho</text:span><text:span text:style-name="T6">, o senhor</text:span><text:span text:style-name="T7"> Jonas Vargas </text:span><text:span text:style-name="T6">e ao seu filho </text:span><text:span text:style-name="T7">Felipe Vargas</text:span><text:span text:style-name="T6">, pelo belíssimo desempenho bem como vitória neste importante evento.</text:span></text:p>
      <text:p text:style-name="P17"><text:tab/><text:tab/></text:p>
      <text:p text:style-name="P18"><text:span text:style-name="T3">Canela, </text:span><text:span text:style-name="T4">14 de Outubro</text:span><text:span text:style-name="T3"> de 2022.</text:span></text:p>
      <text:p text:style-name="P13"/>
      <text:p text:style-name="P16"/>
      <text:p text:style-name="P15">João Silveira</text:p>
      <text:p text:style-name="P14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71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129cm" fo:margin-left="0cm" fo:margin-right="0cm" fo:margin-top="0.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2-10-14T15:38:42.751000000</dc:date>
    <meta:print-date>2022-10-14T15:38:30.307000000</meta:print-date>
    <meta:editing-cycles>17</meta:editing-cycles>
    <meta:editing-duration>PT2H10M23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7" meta:word-count="118" meta:character-count="727" meta:non-whitespace-character-count="611"/>
  </office:meta>
</office:document-meta>
</file>