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Header" style:master-page-name="">
      <loext:graphic-properties draw:fill="none"/>
      <style:paragraph-properties fo:margin-left="0cm" fo:margin-right="11.501cm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Heading_20_1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-complex="Ari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7.62cm" fo:margin-right="0cm" fo:text-align="justify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 style:list-style-name="">
      <style:paragraph-properties fo:text-align="center" style:justify-single-word="false" fo:orphans="0" fo:widows="0" fo:keep-with-next="always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 style:master-page-name="">
      <loext:graphic-properties draw:fill="none"/>
      <style:paragraph-properties fo:margin-left="9.901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style:text-autospace="none"/>
      <style:text-properties style:font-name="Arial" fo:font-size="12pt" fo:font-weight="bold" style:font-size-asian="12pt" style:font-weight-asian="bold" style:font-name-complex="Helvetica" style:font-size-complex="12pt"/>
    </style:style>
    <style:style style:name="P23" style:family="paragraph" style:parent-style-name="Standard">
      <style:paragraph-properties fo:margin-left="0cm" fo:margin-right="0cm" fo:text-indent="2.501cm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text-autospace="non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2.501cm" fo:margin-right="0cm" fo:text-align="justify" style:justify-single-word="false" fo:orphans="0" fo:widows="0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>
        <style:tab-stops>
          <style:tab-stop style:position="3.771cm"/>
        </style:tab-stops>
      </style:paragraph-properties>
      <style:text-properties style:font-name="Arial" fo:font-size="12pt" officeooo:paragraph-rsid="00067ffb" style:font-size-asian="12pt" style:font-name-complex="Arial" style:font-size-complex="12pt"/>
    </style:style>
    <style:style style:name="P38" style:family="paragraph" style:parent-style-name="Text_20_body_20_indent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67ffb" style:font-name-complex="Arial"/>
    </style:style>
    <style:style style:name="T6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-asian="Arial"/>
    </style:style>
    <style:style style:name="T8" style:family="text">
      <style:text-properties style:font-name-asian="Arial" style:font-name-complex="Arial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style:font-name-complex="Helvetica"/>
    </style:style>
    <style:style style:name="T11" style:family="text">
      <style:text-properties style:font-name="Phinster" fo:font-size="8pt" style:font-size-asian="8pt" style:font-name-complex="Phinster" style:font-size-complex="8pt"/>
    </style:style>
    <style:style style:name="T12" style:family="text">
      <style:text-properties style:font-name="Phinster" fo:font-size="8pt" officeooo:rsid="00067ffb" style:font-size-asian="8pt" style:font-name-complex="Phinster" style:font-size-complex="8pt"/>
    </style:style>
    <style:style style:name="T13" style:family="text">
      <style:text-properties officeooo:rsid="00067f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/>
      <text:h text:style-name="P6" text:outline-level="1"><text:tab/><text:tab/><text:tab/><text:tab/><text:tab/><text:tab/><text:tab/> <text:s text:c="8"/>Indicação nº...../20<text:span text:style-name="T13">22</text:span> </text:h>
      <text:p text:style-name="P12"/>
      <text:p text:style-name="P4">À </text:p>
      <text:p text:style-name="P3">Excelentíssima </text:p>
      <text:p text:style-name="P3">S<text:span text:style-name="T13">r</text:span>ª. <text:span text:style-name="T13">Emília Guedes Fulcher</text:span></text:p>
      <text:p text:style-name="P3">Presidente da Câmara de Vereadores</text:p>
      <text:p text:style-name="P3">Canela – RS</text:p>
      <text:p text:style-name="P14"/>
      <text:p text:style-name="P23"><text:tab/><text:tab/><text:tab/> <text:s text:c="4"/>Senhora presidente.</text:p>
      <text:p text:style-name="P23"/>
      <text:p text:style-name="P24"><text:span text:style-name="T4">O Vereador que este subscreve, no uso de suas atribuições legais e regimentais, solicita que seja encaminhado ao Senhor Prefeito, a Indicação sugerindo a proposta de Lei que </text:span><text:span text:style-name="T2">“Dispõe sobre a indenização de pequena monta às vítimas de acidentes decorrentes da má conservação das vias públicas do Município de Canela e dá outras providências</text:span><text:span text:style-name="T6">”,</text:span><text:span text:style-name="T4"> como consta na proposta em anexo.</text:span></text:p>
      <text:p text:style-name="P38"/>
      <text:p text:style-name="P13"><text:span text:style-name="T4"><text:tab/><text:tab/><text:tab/><text:tab/></text:span>Justificativa:</text:p>
      <text:p text:style-name="P13"/>
      <text:p text:style-name="P29">Sem dúvida, a reparação de danos causados em virtude de buracos, falta de sinalização e áreas de passeio é uma obrigação do Poder Público. Sempre que o cidadão for vítima de acidente ou algo semelhante causado por circunstâncias que venham a caracterizar conduta negligente da administração, deve ser indenizado. Vale citar que já existe jurisprudência sobre esta matéria. </text:p>
      <text:p text:style-name="P29">Os tributos pagos pelos contribuintes devem ser utilizados, sobretudo, visando ao bem-estar da população. A Administração Pública é responsável pela manutenção das áreas de uso comum. Por isso, acidentes causados por falha na manutenção e na sinalização das vias públicas caracterizam conduta negligente da Administração e devem ser indenizados.</text:p>
      <text:p text:style-name="P8">Todos nós sabemos que são altos os custos de processos judiciais para estes fins, sendo eles desnecessários, já que o munícipe tem assegurado o direito de receber a indenização. Tendo isto em vista, encaminho aos senhores este projeto de lei que visa a facilitar o processo indenizatório em casos como os citados acima, tanto para o munícipe quanto para o Executivo.</text:p>
      <text:p text:style-name="P10"/>
      <text:p text:style-name="P32"/>
      <text:p text:style-name="P26"><text:span text:style-name="T7"><text:tab/><text:tab/><text:tab/><text:tab/><text:tab/><text:tab/><text:tab/></text:span>Canela, <text:span text:style-name="T13">08 de novembro</text:span> de 20<text:span text:style-name="T13">22</text:span>.</text:p>
      <text:p text:style-name="P27"/>
      <text:p text:style-name="P27"/>
      <text:p text:style-name="P28">Alberi Dias</text:p>
      <text:p text:style-name="P28">Vereador - <text:span text:style-name="T13">MDB</text:span></text:p>
      <text:p text:style-name="P18"/>
      <text:h text:style-name="P19" text:outline-level="2"><text:soft-page-break/>Proposta de Lei</text:h>
      <text:p text:style-name="P15"/>
      <text:p text:style-name="P20">Dispõe sobre a indenização de pequena monta às vítimas de acidentes decorrentes da má conservação das vias públicas do Município de Canela e dá outras providências.</text:p>
      <text:p text:style-name="P16"/>
      <text:p text:style-name="P16"/>
      <text:p text:style-name="P24"><text:span text:style-name="T4"><text:tab/><text:tab/></text:span><text:span text:style-name="T3">Art. 1º</text:span><text:span text:style-name="T4"> Os munícipes da Cidade de Canela, vítimas de acidentes decorrentes da má conservação de vias públicas e ou de obras realizadas pelo Município nas mesmas, considerados de pequena monta, serão indenizados na forma desta Lei.<text:tab/><text:line-break/><text:tab/><text:tab/></text:span></text:p>
      <text:p text:style-name="P25"><text:span text:style-name="T3">Art. 2°</text:span><text:span text:style-name="T4"> Para os efeitos desta Lei são considerados de pequena monta os danos que não ultrapassarem o valor de R$ 1.000,00 (um mil reais).<text:tab/></text:span></text:p>
      <text:p text:style-name="P17"/>
      <text:p text:style-name="P25"><text:span text:style-name="T3">Parágrafo único.</text:span><text:span text:style-name="T4"> O valor acima mencionado será corrigido anualmente pelo IPCA ou outro índice oficial que vier a substituí-lo.<text:tab/><text:tab/></text:span></text:p>
      <text:p text:style-name="P17"/>
      <text:p text:style-name="P25"><text:span text:style-name="T3">Art. 3°</text:span><text:span text:style-name="T4"> Não serão indenizados nos termos do art. 1° desta lei os danos causados por acidentes, quando ocorridos em obras e locais com problemas nas vias públicas, que estejam devidamente sinalizados.<text:tab/></text:span></text:p>
      <text:p text:style-name="P17"/>
      <text:p text:style-name="P25"><text:span text:style-name="T3">Art. 4°</text:span><text:span text:style-name="T4"> Para ser indenizado o munícipe apresentará ao órgão competente da Prefeitura do Município de Canela requerimento indicando:</text:span></text:p>
      <text:p text:style-name="P30"/>
      <text:p text:style-name="P37"><text:span text:style-name="T13">S</text:span>ua residência; </text:p>
      <text:p text:style-name="P37">cópia do Imposto Territorial e Urbano; </text:p>
      <text:p text:style-name="P37">boletim de ocorrência, quando for o caso; descrição do fato, local e data onde ocorreu o acidente, bem como o problema na via pública que ocasionou o mesmo; </text:p>
      <text:p text:style-name="P37">foto do local e do dano ocasionado, seja no veículo e/ou no condutor e passageiros; </text:p>
      <text:p text:style-name="P37">a relação dos preços dos bens e serviços a serem indenizados, ou, quando não for possível, aguardar a decisão do órgão competente do Município para o uso da verba indenizatória, </text:p>
      <text:p text:style-name="P37">apresentará a cópia da nota fiscal do conserto do veículo ou das despesas médicas.</text:p>
      <text:p text:style-name="P31"><text:tab/><text:tab/><text:tab/></text:p>
      <text:p text:style-name="P24"><text:span text:style-name="T4"><text:tab/><text:tab/></text:span><text:span text:style-name="T3">Parágrafo único.</text:span><text:span text:style-name="T4"> <text:s/>A indenização comportará o valor correspondente à reparação de danos pessoais e dos veículos, desde que o total não ultrapasse o estipulado no art. 2° desta Lei. <text:tab/><text:tab/></text:span></text:p>
      <text:p text:style-name="P17"/>
      <text:p text:style-name="P25"><text:soft-page-break/><text:span text:style-name="T3">Art. 5° </text:span><text:span text:style-name="T4">O requerimento de que trata o artigo anterior deverá ser apresentado no prazo máximo de 10 (dez) dias após o ocorrido.</text:span></text:p>
      <text:p text:style-name="P29"><text:tab/><text:tab/></text:p>
      <text:p text:style-name="P25"><text:span text:style-name="T3">Art. 6º</text:span><text:span text:style-name="T4"> O órgão competente para apreciar e julgar o requerimento disposto nos artigos anteriores será uma junta a ser criada por meio de Decreto do Executivo.<text:tab/><text:tab/></text:span></text:p>
      <text:p text:style-name="P17"/>
      <text:p text:style-name="P25"><text:span text:style-name="T3">Parágrafo único</text:span><text:span text:style-name="T4">. Os membros da junta serão nomeados pelo chefe do Executivo, sendo que, pelo menos, 2/3 (dois terços) deverão ser servidores efetivos do Município. <text:tab/><text:tab/></text:span></text:p>
      <text:p text:style-name="P17"/>
      <text:p text:style-name="P25"><text:span text:style-name="T3">Art. 7º</text:span><text:span text:style-name="T4"> O requerimento deverá ser apreciado pelo órgão competente do Poder Executivo no prazo máximo de 20 (vinte) dias.<text:tab/><text:tab/></text:span></text:p>
      <text:p text:style-name="P17"/>
      <text:p text:style-name="P25"><text:span text:style-name="T3">Art. 8º</text:span><text:span text:style-name="T4"> O pagamento da indenização ao munícipe, quando reconhecido o direito pelo órgão competente, não poderá exceder 60 (sessenta) dias da data do protocolo do requerimento.<text:tab/><text:tab/></text:span></text:p>
      <text:p text:style-name="P17"/>
      <text:p text:style-name="P25"><text:span text:style-name="T3">Art. 9°</text:span><text:span text:style-name="T4"> A indenização prevista nesta Lei será efetuada mediante Decreto do Poder Executivo, após o devido julgamento do requerimento do munícipe interessado, dispensando-se para tal, autorização Legislativa.<text:tab/><text:tab/></text:span></text:p>
      <text:p text:style-name="P17"/>
      <text:p text:style-name="P25"><text:span text:style-name="T3">Art. 10</text:span><text:span text:style-name="T4"> Para todos os efeitos desta Lei, nas obras e/ou problemas nas vias do Município de Canela, é sempre presumida a culpa Poder Executivo do Município.<text:tab/></text:span></text:p>
      <text:p text:style-name="P17"/>
      <text:p text:style-name="P25"><text:span text:style-name="T3">Parágrafo único.</text:span><text:span text:style-name="T4"> Quando às obras ou problemas causadores dos acidentes descritos na presente lei forem decorrentes da ação de particulares, deverá o Município ingressar em juízo para se ressarcir da despesa que for realizada em virtude da indenização dos acidentados.<text:tab/><text:tab/></text:span></text:p>
      <text:p text:style-name="P17"/>
      <text:p text:style-name="P25"><text:span text:style-name="T3">Art. 11</text:span><text:span text:style-name="T4"> O Poder Executivo regulamentará esta Lei no prazo máximo de 60 (sessenta) dias.</text:span></text:p>
      <text:p text:style-name="P17"/>
      <text:p text:style-name="P25"><text:span text:style-name="T3">Art. 12</text:span><text:span text:style-name="T4"> As despesas decorrentes desta Lei correrão por conta de dotações orçamentárias próprias ou suplementadas, se necessário. </text:span></text:p>
      <text:p text:style-name="P17"/>
      <text:p text:style-name="P25"><text:span text:style-name="T3">Art. 13</text:span><text:span text:style-name="T4"> Esta Lei entra em vigor na data de sua publicação. </text:span></text:p>
      <text:p text:style-name="P10"/>
      <text:p text:style-name="P21"/>
      <text:p text:style-name="P22"/>
      <text:p text:style-name="P26"><text:span text:style-name="T8"><text:tab/><text:tab/><text:tab/><text:tab/><text:tab/><text:tab/><text:tab/></text:span><text:span text:style-name="T4">Canela, </text:span><text:span text:style-name="T5">08 de nov</text:span><text:span text:style-name="T4">embro de 20</text:span><text:span text:style-name="T5">22</text:span><text:span text:style-name="T4">.</text:span></text:p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5"/>
      <text:p text:style-name="P36">Alberi Dias</text:p>
      <text:p text:style-name="P36">Vereador - <text:span text:style-name="T13">MDB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>
      <style:paragraph-properties fo:margin-left="4.99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xto_20_sem_20_Formatação" style:display-name="Texto sem Formataçã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c_5f_grame" style:display-name="ec_grame" style:family="text" style:parent-style-name="Fonte_20_parág._20_padrão"/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sem_20_Formatação_20_Char" style:display-name="Texto sem Formatação Ch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MT1" style:family="text">
      <style:text-properties style:font-name="Phinster" fo:font-size="8pt" style:font-size-asian="8pt" style:font-name-complex="Phinster" style:font-size-complex="8pt"/>
    </style:style>
    <style:style style:name="MT2" style:family="text">
      <style:text-properties style:font-name="Phinster" fo:font-size="8pt" officeooo:rsid="00067ffb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549cm" svg:height="3.099cm" draw:z-index="3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bancada</text:span><text:span text:style-name="MT2">MDB</text:span><text:span text:style-name="MT1">@camaracanela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dc:description/>
    <meta:initial-creator>Imprensa</meta:initial-creator>
    <meta:creation-date>2022-11-08T08:52:00</meta:creation-date>
    <dc:date>2022-11-08T16:59:22.687000000</dc:date>
    <meta:print-date>2009-02-03T13:35:00</meta:print-date>
    <meta:editing-cycles>3</meta:editing-cycles>
    <meta:editing-duration>PT9M58S</meta:editing-duration>
    <meta:document-statistic meta:table-count="0" meta:image-count="1" meta:object-count="0" meta:page-count="4" meta:paragraph-count="47" meta:word-count="834" meta:character-count="5314" meta:non-whitespace-character-count="4435"/>
    <meta:generator>LibreOffice/7.3.4.2$Windows_X86_64 LibreOffice_project/728fec16bd5f605073805c3c9e7c4212a0120dc5</meta:generator>
  </office:meta>
</office:document-meta>
</file>