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hinster" svg:font-family="Phinster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 style:master-page-name="">
      <style:table-properties style:width="16.501cm" style:rel-width="100%" fo:margin-left="-0.079cm" style:page-number="auto" table:align="left" style:writing-mode="lr-tb"/>
    </style:style>
    <style:style style:name="Tabela1.A" style:family="table-column">
      <style:table-column-properties style:column-width="16.501cm" style:rel-column-width="957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026cm" fo:padding-right="0.254cm" fo:padding-top="0.127cm" fo:padding-bottom="0.026cm" fo:border="none" style:writing-mode="lr-tb"/>
    </style:style>
    <style:style style:name="P1" style:family="paragraph" style:parent-style-name="Footer">
      <style:paragraph-properties fo:margin-left="-0.501cm" fo:margin-right="-1.164cm" fo:text-align="center" style:justify-single-word="false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Header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Header">
      <style:text-properties style:font-name="Arial" fo:font-size="12pt" style:font-size-asian="12pt" style:font-size-complex="12pt"/>
    </style:style>
    <style:style style:name="P6" style:family="paragraph" style:parent-style-name="Heading_20_1">
      <style:text-properties style:font-name="Arial" fo:font-size="12pt" style:font-size-asian="12pt" style:font-size-complex="12pt"/>
    </style:style>
    <style:style style:name="P7" style:family="paragraph" style:parent-style-name="Sem_20_Espaçamento">
      <style:paragraph-properties fo:text-align="start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indent="2.501cm" style:auto-text-indent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line-height="115%" fo:text-align="start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loext:graphic-properties draw:fill="none"/>
      <style:paragraph-properties fo:margin-left="9.999cm" fo:margin-right="0cm" fo:text-align="start" style:justify-single-word="false" fo:orphans="2" fo:widows="2" fo:text-indent="0cm" style:auto-text-indent="false" fo:background-color="transparent" style:writing-mode="lr-tb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0cm" fo:margin-right="0cm" fo:text-indent="2.501cm" style:auto-text-indent="fals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Arial" fo:font-size="12pt" officeooo:paragraph-rsid="000b7dc9" style:font-size-asian="12pt" style:font-size-complex="12pt"/>
    </style:style>
    <style:style style:name="P17" style:family="paragraph" style:parent-style-name="Standard">
      <style:paragraph-properties>
        <style:tab-stops>
          <style:tab-stop style:position="2.501cm"/>
        </style:tab-stops>
      </style:paragraph-properties>
      <style:text-properties style:font-name="Arial" fo:font-size="12pt" style:font-size-asian="12pt" style:font-size-complex="12pt"/>
    </style:style>
    <style:style style:name="P18" style:family="paragraph" style:parent-style-name="Standard"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21" style:family="paragraph" style:parent-style-name="Text_20_body_20_indent">
      <style:text-properties style:font-name="Arial" fo:font-size="12pt" fo:font-weight="bold" style:font-size-asian="12pt" style:font-weight-asian="bold" style:font-size-complex="12pt"/>
    </style:style>
    <style:style style:name="P22" style:family="paragraph" style:parent-style-name="Text_20_body_20_indent">
      <style:paragraph-properties fo:margin-left="0cm" fo:margin-right="0cm" fo:text-indent="0cm" style:auto-text-indent="fals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size-complex="12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font-name-asian="Arial"/>
    </style:style>
    <style:style style:name="T6" style:family="text">
      <style:text-properties style:font-name="Phinster" fo:font-size="8pt" style:font-size-asian="8pt" style:font-name-complex="Phinster" style:font-size-complex="8pt"/>
    </style:style>
    <style:style style:name="T7" style:family="text">
      <style:text-properties style:font-name="Phinster" fo:font-size="8pt" officeooo:rsid="000b7dc9" style:font-size-asian="8pt" style:font-name-complex="Phinster" style:font-size-complex="8pt"/>
    </style:style>
    <style:style style:name="T8" style:family="text">
      <style:text-properties officeooo:rsid="000b7dc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/>
      <text:h text:style-name="P6" text:outline-level="1"><text:tab/><text:tab/><text:tab/><text:tab/><text:tab/><text:tab/><text:tab/> <text:s text:c="8"/>Indicação nº..../20<text:span text:style-name="T8">22</text:span></text:h>
      <text:p text:style-name="P8"/>
      <text:p text:style-name="P3">À </text:p>
      <text:p text:style-name="P3">Excelentíssima </text:p>
      <text:p text:style-name="P3">SRª. NOELI STOPASSOLA SOARES</text:p>
      <text:p text:style-name="P3">Presidente da Câmara de Vereadores</text:p>
      <text:p text:style-name="P3">Canela – RS</text:p>
      <text:p text:style-name="P10"/>
      <text:p text:style-name="P14">Senhora presidente.</text:p>
      <text:p text:style-name="P14"/>
      <text:p text:style-name="P15">O Vereador que este subscreve, no uso de suas atribuições legais e regimentais, solicita que seja encaminhado ao Senhor Prefeito, <text:span text:style-name="T1">a Indicação sugerindo a proposta de Lei que “</text:span><text:span text:style-name="T2">DETERMINA A INSTALAÇÃO DE BEBEDOURO E SANITÁRIOS PÚBLICOS NAS AGÊNCIAS BANCÁRIAS DENTRO DO MUNICÍPIO DE CANELA/RS</text:span><text:span text:style-name="T1">”.</text:span></text:p>
      <text:p text:style-name="P21"/>
      <text:p text:style-name="P9">Justificativa:</text:p>
      <text:p text:style-name="P9"/>
      <text:p text:style-name="P4">O Projeto de Lei em tela visa ser mais uma contribuição aos usuários do sistema bancário e financeiro da nossa cidade, tendo em vista, que o atendimento, nos bancos atualmente é através de senha que consta horário ou ordem numérica, e muitas vezes se deparam com uma vontade enorme de ir ao banheiro e não tem onde recorrer. E temos também o verão que muitos passam de banco em banco correndo contra o tempo para poder terminar o serviço, e não tem como comprar uma água. Em Canela, esse aborrecimento pode ter chegado ao fim, ou seja, com esta nova medida o desconforto causado por estas circunstâncias não ocorrera mais, pois terá banheiro e bebedouros. Assim os clientes não terão mais que sair do banco para ir num banheiro e tomar água. </text:p>
      <text:p text:style-name="P5"/>
      <text:p text:style-name="P5"/>
      <text:p text:style-name="P17"/>
      <text:p text:style-name="P17"><text:tab/><text:tab/><text:tab/><text:tab/><text:tab/><text:tab/><text:tab/> <text:s text:c="4"/>Canela, <text:span text:style-name="T8">08 novembro </text:span>de 20<text:span text:style-name="T8">22</text:span>.</text:p>
      <text:p text:style-name="P18"/>
      <text:p text:style-name="P15"/>
      <text:p text:style-name="P19">Alberi Dias</text:p>
      <text:p text:style-name="P19">Vereador - <text:span text:style-name="T8">MDB</text:span></text:p>
      <text:p text:style-name="P18"/>
      <text:p text:style-name="P11"/>
      <text:p text:style-name="P11"/>
      <text:p text:style-name="P11"/>
      <text:p text:style-name="P11"/>
      <text:p text:style-name="P11"><text:soft-page-break/>PROJETO DE LEI SUGESTÃO</text:p>
      <text:p text:style-name="P11"/>
      <text:p text:style-name="P1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DETERMINA A INSTALAÇÃO DE BEBEDOURO E SANITÁRIOS PÚBLICOS NAS AGÊNCIAS BANCÁRIAS DENTRO DO MUNICÍPIO DE CANELA/RS</text:p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7"><text:span text:style-name="T1">Art. 1º.</text:span> É obrigatória a instalação de bebedouro e sanitário (masculino e feminino), no interior das agências bancárias estabelecidas no Município, à disposição dos clientes.<text:line-break/><text:line-break/><text:span text:style-name="T1">Art. 2º.</text:span> O descumprimento do disposto nesta Lei acarretará ao estabelecimento bancário infrator, sanção na forma de multa a serem estabelecidas pel<text:span text:style-name="T8">o </text:span>Poder Executivo por Decreto.<text:line-break/><text:line-break/><text:span text:style-name="T1">Art. 3º.</text:span> O Poder Executivo através de regulamento, no prazo de 60 (sessenta) dias indicará ou se necessário for, criará, o órgão encarregado de fiscalizar o cumprimento desta Lei, que deverá notificar os infratores, aplicando-lhes as punições previstas.<text:line-break/><text:line-break/></text:p>
            <text:p text:style-name="P20"><text:span text:style-name="T1">Art. 4º.</text:span> Fica concedido prazo de 90 (noventa) dias contados da vigência desta Lei, para que os estabelecimento<text:span text:style-name="T8">s </text:span>bancários para que atendam a instalação determinada no artigo 1º.<text:line-break/></text:p>
          </table:table-cell>
        </table:table-row>
      </table:table>
      <text:p text:style-name="P18"><text:span text:style-name="T3"/></text:p>
      <text:p text:style-name="P18"/>
      <text:p text:style-name="P16"><text:tab/><text:tab/><text:tab/><text:tab/><text:tab/><text:tab/><text:tab/> <text:s text:c="4"/>Canela, <text:span text:style-name="T8">08 novembro </text:span>de 20<text:span text:style-name="T8">22</text:span>.</text:p>
      <text:p text:style-name="P19"/>
      <text:p text:style-name="P19"/>
      <text:p text:style-name="P19"/>
      <text:p text:style-name="P19">Alberi Dias</text:p>
      <text:p text:style-name="P19">Vereador - <text:span text:style-name="T8">MDB</text:span>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hinster" svg:font-family="Phinster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fonte12-preta" style:family="paragraph" style:parent-style-name="Standard">
      <style:paragraph-properties fo:margin-top="0.494cm" fo:margin-bottom="0.494cm" style:contextual-spacing="false"/>
      <style:text-properties fo:color="#000000" loext:opacity="100%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/>
      <style:text-properties fo:color="#005555" loext:opacity="100%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/>
      <style:text-properties style:font-name="Arial" fo:font-family="Arial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8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>
      <style:text-properties fo:font-size="12pt" style:font-size-asian="12pt" style:font-size-complex="12pt"/>
    </style:style>
    <style:style style:name="Cabeçalho_20_Char" style:display-name="Cabeçalho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ec_5f_grame" style:display-name="ec_grame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align="center" style:justify-single-word="false" fo:text-indent="0cm" style:auto-text-indent="false"/>
    </style:style>
    <style:style style:name="MT1" style:family="text">
      <style:text-properties style:font-name="Phinster" fo:font-size="8pt" style:font-size-asian="8pt" style:font-name-complex="Phinster" style:font-size-complex="8pt"/>
    </style:style>
    <style:style style:name="MT2" style:family="text">
      <style:text-properties style:font-name="Phinster" fo:font-size="8pt" officeooo:rsid="000b7dc9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bottom="2.633cm" style:dynamic-spacing="true"/>
      </style:header-style>
      <style:footer-style>
        <style:header-footer-properties fo:min-height="0.981cm" fo:margin-top="0.88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6.549cm" svg:height="3.099cm" draw:z-index="1"><draw:image xlink:href="Pictures/10000000000003030000016EE2A3B0F50308623F.jpg" xlink:type="simple" xlink:show="embed" xlink:actuate="onLoad" draw:mime-type="image/jpeg"/></draw:frame></text:p>
        <text:p text:style-name="MP1"/>
      </style:header>
      <style:footer>
        <text:p text:style-name="MP2"><text:span text:style-name="MT1">Rua Dona Carlinda, 485. CEP: 95680-000 - Canela/RS | Fone/Fax: (54) 3282.1179 | Fone: (54) 3282.3828 | E-mail: bancada</text:span><text:span text:style-name="MT2">MDB</text:span><text:span text:style-name="MT1">@camaracanela.com.b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dc:subject/>
    <meta:keyword/>
    <dc:description/>
    <meta:initial-creator>Imprensa</meta:initial-creator>
    <meta:creation-date>2022-11-08T08:47:00</meta:creation-date>
    <dc:date>2022-11-08T17:13:51.014000000</dc:date>
    <meta:print-date>2009-02-03T13:35:00</meta:print-date>
    <meta:editing-cycles>3</meta:editing-cycles>
    <meta:editing-duration>PT2M2S</meta:editing-duration>
    <meta:document-statistic meta:table-count="1" meta:image-count="1" meta:object-count="0" meta:page-count="2" meta:paragraph-count="22" meta:word-count="370" meta:character-count="2387" meta:non-whitespace-character-count="1989"/>
    <meta:generator>LibreOffice/7.3.4.2$Windows_X86_64 LibreOffice_project/728fec16bd5f605073805c3c9e7c4212a0120dc5</meta:generator>
  </office:meta>
</office:document-meta>
</file>