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01cm" style:rel-width="100%" fo:margin-left="-0.079cm" table:align="left" style:writing-mode="lr-tb"/>
    </style:style>
    <style:style style:name="Tabela1.A" style:family="table-column">
      <style:table-column-properties style:column-width="16.501cm" style:rel-column-width="95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26cm" fo:padding-right="0.254cm" fo:padding-top="0.127cm" fo:padding-bottom="0.026cm" fo:border="none" style:writing-mode="lr-tb"/>
    </style:style>
    <style:style style:name="P1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em_20_Espaçamento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em_20_Espaçamento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2pt" officeooo:paragraph-rsid="00194714" style:font-size-asian="12pt" style:font-size-complex="12pt"/>
    </style:style>
    <style:style style:name="P2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2" style:family="paragraph" style:parent-style-name="Text_20_body_20_indent">
      <style:paragraph-properties fo:margin-left="0cm" fo:margin-right="0cm" fo:text-indent="0cm" style:auto-text-indent="false"/>
    </style:style>
    <style:style style:name="P23" style:family="paragraph" style:parent-style-name="Text_20_body_20_indent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4pt"/>
    </style:style>
    <style:style style:name="T3" style:family="text">
      <style:text-properties style:font-size-complex="12pt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size-complex="12pt"/>
    </style:style>
    <style:style style:name="T6" style:family="text">
      <style:text-properties style:font-name="Phinster" fo:font-size="8pt" style:font-size-asian="8pt" style:font-name-complex="Phinster" style:font-size-complex="8pt"/>
    </style:style>
    <style:style style:name="T7" style:family="text">
      <style:text-properties style:font-name="Phinster" fo:font-size="8pt" officeooo:rsid="0018a696" style:font-size-asian="8pt" style:font-name-complex="Phinster" style:font-size-complex="8pt"/>
    </style:style>
    <style:style style:name="T8" style:family="text">
      <style:text-properties officeooo:rsid="0017eb4e"/>
    </style:style>
    <style:style style:name="T9" style:family="text">
      <style:text-properties officeooo:rsid="0018a696"/>
    </style:style>
    <style:style style:name="T10" style:family="text">
      <style:text-properties officeooo:rsid="001947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/>
      <text:h text:style-name="Heading_20_1" text:outline-level="1"><text:tab/><text:tab/><text:tab/><text:tab/><text:tab/><text:tab/><text:tab/> <text:s text:c="9"/>Indicação nº..../20<text:span text:style-name="T8">22</text:span></text:h>
      <text:p text:style-name="P7"/>
      <text:p text:style-name="P3">À </text:p>
      <text:p text:style-name="P3">Excelentíssima </text:p>
      <text:p text:style-name="P3">S<text:span text:style-name="T10">r</text:span>ª. <text:span text:style-name="T10">Emília Guedes Fulcher</text:span></text:p>
      <text:p text:style-name="P3">Presidente da Câmara de Vereadores</text:p>
      <text:p text:style-name="P3">Canela – RS</text:p>
      <text:p text:style-name="P8"/>
      <text:p text:style-name="P13">Senhora presidente.</text:p>
      <text:p text:style-name="P13"/>
      <text:p text:style-name="P5">O Vereador que este subscreve, no uso de suas atribuições legais e regimentais, solicita que seja encaminhado ao Senhor Prefeito Municipal, a <text:span text:style-name="T1">Indicação sugerindo a proposta de Lei que “Institui a obrigatoriedade da presença de pelo menos 1 (um) agente de segurança em todos os postos de autoatendimento e agências bancárias que contenham nos interiores de suas dependências caixas eletrônicos disponíveis ao público no Município de Canela, e da outras providencias",</text:span> como consta na proposta em anexo.</text:p>
      <text:p text:style-name="P23"/>
      <text:p text:style-name="P10">Justificativa:</text:p>
      <text:p text:style-name="P10"/>
      <text:p text:style-name="P5">O Projeto de Lei em tela visa ser mais uma contribuição a população, principalmente aos moradores de Canela. Hoje a tendência é haver caixas eletrônicos em lojas, postos de combustíveis, Shoppings e outros. Este serviço que facilita e ajuda a desafogar o movimento das ag<text:span text:style-name="T10">ê</text:span>ncias bancarias, ao mesmo tempo pode tornar-se um perigo a todos. Noticiários mostram que diminuíram o n<text:span text:style-name="T10">ú</text:span>mero de assaltos a Bancos, mas em compensação dobraram o n<text:span text:style-name="T10">ú</text:span>mero de caixas eletrônicos furtados e destruídos em qualquer local que chame a atenção de ladrões e principalmente que aja movimento de dinheiro. E sabemos que já tivemos este tipo de crime aqui em Canela, e analisando que a que a nossa Cidade tem um fluxo muito grande de turistas e circulação de dinheiro, o medo é que este tipo de crime passe a ser mais freq<text:span text:style-name="T10">u</text:span>ente em nossa região, e sabemos que os Bancos arrecadam Milhões por ano, porque não criar este tipo de Lei, que vai intimidar este tipo de crime. </text:p>
      <text:p text:style-name="P5"/>
      <text:p text:style-name="P20"><text:tab/><text:tab/><text:tab/><text:tab/><text:tab/><text:tab/><text:tab/>Canela, <text:span text:style-name="T9">08 de novembro de 2022</text:span>.</text:p>
      <text:p text:style-name="P15"/>
      <text:p text:style-name="P15"/>
      <text:p text:style-name="P15"/>
      <text:p text:style-name="P17">Alberi Dias</text:p>
      <text:p text:style-name="P17">Vereador – <text:span text:style-name="T10">MDB</text:span></text:p>
      <text:p text:style-name="P17"/>
      <text:p text:style-name="P9"/>
      <text:p text:style-name="P9"><text:soft-page-break/>PROJETO DE LEI SUGESTÃO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pan text:style-name="T1">"Institui a obrigatoriedade da presença de pelo menos 1 (um) agente de segurança em todos os postos de autoatendimento e agências bancárias que contenham nos interiores de suas dependências caixas eletrônicos disponíveis ao público no Município de Canela, e da outras providencias".</text:span>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9"><text:span text:style-name="T1">Art. 1º</text:span> - Torna-se obrigatória a presença de pelo menos 1 (um) agente se segurança de plantão em todos os postos de autoatendimento e/ou agências bancárias que contenham caixas eletrônicos no interior de suas dependências no Município de CANELA.</text:p>
            <text:p text:style-name="P19"><text:line-break/><text:span text:style-name="T1">Parágrafo 1º</text:span> - O tempo de permanência do agente de segurança nos locais instituídos no caput do artigo primeiro da presente lei será o seguinte: <text:line-break/><text:line-break/>I - das 18h00min às 22h00min horas no interior das agências bancárias;<text:line-break/>II - das 18h00min às 06h00min horas do dia posterior nos terminais avulsos de atendimento 24 (vinte e quatro) horas. <text:line-break/><text:line-break/><text:span text:style-name="T1">Parágrafo 2º</text:span> - Para efeito do cumprimento estabelecido no inciso II do parágrafo anterior, as agências bancárias responsáveis pelos terminais de autoatendimento 24 (vinte e quatro) poderão realizar turnos de revezamento entre seus profissionais.  <text:line-break/><text:line-break/><text:span text:style-name="T1">Art. 2°-</text:span> Fica o estabelecimento bancário responsável pela agência bancária ou caixa eletrônico obrigado a fornecer o serviço de segurança estabelecido no artigo primeiro da presente lei nos respectivos terminais eletrônicos de autoatendimento. <text:line-break/><text:line-break/><text:span text:style-name="T1">Art. 3º-</text:span> O estabelecimento bancário que infringir quaisquer dos dispositivos da presente Lei estará sujeito as sanções administrativas cabíveis no âmbito do Município.<text:line-break/><text:line-break/><text:span text:style-name="T1">Parágrafo Único</text:span> - As sanções administrativas serão aplicadas quando da reincidência <text:line-break/>de infrações, sendo:<text:line-break/><text:line-break/>I  - advertência, quando da primeira infração;<text:line-break/>II  - multa de R$1.000,00 na reincidência;<text:line-break/>III - suspensão do Alvará de Funcionamento, por seis meses da agência bancária responsável pelo terminal que não atendeu as exigências estabelecidas na presente lei;</text:p>
            <text:p text:style-name="P19"><text:line-break/><text:soft-page-break/><text:span text:style-name="T1">Art. 4°-</text:span> As agências bancárias deverão atender o disposto na presente Lei no prazo de 60 (sessenta) dias após a data de sua publicação.<text:line-break/><text:line-break/><text:span text:style-name="T1">Art. 5°-</text:span> Esta lei entra em vigor na data de sua publicação.</text:p>
          </table:table-cell>
        </table:table-row>
      </table:table>
      <text:p text:style-name="P19"><text:span text:style-name="T1"/></text:p>
      <text:p text:style-name="P18"/>
      <text:p text:style-name="P21"/>
      <text:p text:style-name="P6"/>
      <text:p text:style-name="P14"><text:span text:style-name="T4"><text:tab/><text:tab/><text:tab/><text:tab/><text:tab/><text:tab/> <text:s text:c="10"/></text:span>Canela, <text:span text:style-name="T9">08 de novembro de 2022</text:span>.</text:p>
      <text:p text:style-name="P19"/>
      <text:p text:style-name="P15"/>
      <text:p text:style-name="P17"/>
      <text:p text:style-name="P17"/>
      <text:p text:style-name="P17"/>
      <text:p text:style-name="P17">Alberi Dias</text:p>
      <text:p text:style-name="P17">Vereador - <text:span text:style-name="T9">MDB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c_5f_grame" style:display-name="ec_gram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name-complex="Phinster" style:font-size-complex="8pt"/>
    </style:style>
    <style:style style:name="MT2" style:family="text">
      <style:text-properties style:font-name="Phinster" fo:font-size="8pt" officeooo:rsid="0018a696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49cm" svg:height="3.099cm" draw:z-index="2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bancada</text:span><text:span text:style-name="MT2">MDB</text:span><text:span text:style-name="MT1">@camaracanela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dc:description/>
    <meta:initial-creator>Imprensa</meta:initial-creator>
    <meta:creation-date>2022-11-08T08:46:00</meta:creation-date>
    <dc:date>2022-11-09T08:52:59.215000000</dc:date>
    <meta:print-date>2009-02-03T13:35:00</meta:print-date>
    <meta:editing-cycles>3</meta:editing-cycles>
    <meta:editing-duration>PT5M38S</meta:editing-duration>
    <meta:document-statistic meta:table-count="1" meta:image-count="1" meta:object-count="0" meta:page-count="3" meta:paragraph-count="23" meta:word-count="619" meta:character-count="3991" meta:non-whitespace-character-count="3331"/>
    <meta:generator>LibreOffice/7.3.4.2$Windows_X86_64 LibreOffice_project/728fec16bd5f605073805c3c9e7c4212a0120dc5</meta:generator>
  </office:meta>
</office:document-meta>
</file>